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center" style:justify-single-word="false"/>
      <style:text-properties fo:font-weight="bold" style:font-weight-asian="bold" style:font-weight-complex="bold"/>
    </style:style>
    <style:style style:name="P4" style:family="paragraph" style:parent-style-name="Standard">
      <style:paragraph-properties fo:line-height="150%" fo:text-align="justify" style:justify-single-word="false"/>
      <style:text-properties fo:font-size="12pt" style:font-size-asian="12pt" style:font-size-complex="12pt"/>
    </style:style>
    <style:style style:name="P5" style:family="paragraph" style:parent-style-name="Standard" style:list-style-name="L1">
      <style:paragraph-properties fo:line-height="150%" fo:text-align="center" style:justify-single-word="false"/>
    </style:style>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Uchwała nr IX/35/2011</text:p>
      <text:p text:style-name="P3">Rady Gminy Miłki</text:p>
      <text:list xml:id="list29363165" text:style-name="L1">
        <text:list-header>
          <text:p text:style-name="P5"><text:span text:style-name="T1">z dnia 30 sier</text:span>pnia 2011r.</text:p>
        </text:list-header>
      </text:list>
      <text:p text:style-name="P3">w sprawie wygaśnięcia mandatu radnego<text:tab/><text:tab/></text:p>
      <text:p text:style-name="P1"/>
      <text:p text:style-name="P1"><text:tab/>Na podstawie art. 18 <text:s/>ust. 2 pkt. 15 ustawy z dnia 8 marca 1990r. o samorządzie gminnym (Dz. U. Nr 142, poz. 1591 z późn. zm.) w związku z art. 383 §1 pkt. 4 ustawy z dnia 5 stycznia 2011r. Kodeks wyborczy (Dz. U. Nr 21, poz. 112, Nr 94, poz. 550, Nr 102, poz. 588, Nr 134, poz. 777, Nr 147, poz. 881 oraz Nr 149, poz. 889) Rada Gminy Miłki uchwala, co następuje:</text:p>
      <text:p text:style-name="P1"/>
      <text:p text:style-name="P2">§1</text:p>
      <text:p text:style-name="P1">Stwierdza się <text:s/>wygaśnięcie mandatu radnego Zbigniewa <text:s/>Andrzeja Grochowskiego w okręgu wyborczym nr 13, z listy nr 16, KWW „NOWOCZESNA WIEŚ”, w związku ze złożonym pisemnym zrzeczeniem się mandatu w dniu 22 sierpnia 2011r.</text:p>
      <text:p text:style-name="P2">§2</text:p>
      <text:p text:style-name="P1">Uchwała wchodzi w życie z dniem podjęcia.</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a </meta:initial-creator>
    <meta:creation-date>2011-08-22T12:17:40.18</meta:creation-date>
    <meta:printed-by>Rada </meta:printed-by>
    <meta:print-date>2011-08-30T12:15:10.92</meta:print-date>
    <dc:date>2011-08-31T09:23:04.46</dc:date>
    <dc:creator>Rada </dc:creator>
    <meta:editing-duration>PT15M5S</meta:editing-duration>
    <meta:editing-cycles>6</meta:editing-cycles>
    <meta:generator>OpenOffice.org/3.3$Win32 OpenOffice.org_project/330m20$Build-9567</meta:generator>
    <meta:document-statistic meta:table-count="0" meta:image-count="0" meta:object-count="0" meta:page-count="1" meta:paragraph-count="9" meta:word-count="135" meta:character-count="733"/>
  </office:meta>
</office:document-meta>
</file>