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529cm"/>
        </style:tab-stops>
      </style:paragraph-properties>
      <style:text-properties fo:color="#000000" style:font-name="Arial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7" style:family="paragraph" style:parent-style-name="Standard" style:list-style-name="L4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3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4"/><text:tab/><text:tab/><text:tab/><text:tab/><text:tab/> <text:s text:c="39"/></text:p>
      <text:p text:style-name="P2"/>
      <text:p text:style-name="P7"><text:span text:style-name="T1"><text:s text:c="2"/></text:span><text:span text:style-name="T2"><text:s text:c="94"/></text:span></text:p>
      <text:p text:style-name="P6">Uchwała nr XVIII/80/2012</text:p>
      <text:p text:style-name="P6">Rady Gminy Miłki</text:p>
      <text:p text:style-name="P6">z dnia 27 kwietnia 2012r.</text:p>
      <text:p text:style-name="P8"/>
      <text:p text:style-name="P10">w sprawie zmian budżetu gminy na 2012 rok</text:p>
      <text:p text:style-name="P14"/>
      <text:p text:style-name="P11"><text:tab/>Na podstawie art. 18 ust. 2 pkt. 4 ustawy z dnia 8 marca <text:s/>1990 r. o samorządzie gminnym <text:s/>(t.j. Dz.U. z <text:s/>2001r. Nr 142 <text:s text:c="2"/>poz. 1591 <text:s/>z późn. zm.) oraz art. 211, art. 212, art. 214, art. 215, art. 216, art. 217, art. 220 i art. 237 <text:s/>ustawy z dnia 27 sierpnia 2009r. o finansach publicznych (Dz. U. Nr 157, poz. 1240 z późn. zm.) oraz <text:s/>Rada Gminy Miłki uchwala, co następuje : <text:s text:c="8"/></text:p>
      <text:p text:style-name="P13">§ 1 </text:p>
      <text:p text:style-name="P12">1. Zwiększa się dochody budżetu o kwotę 58 672,00 zł.</text:p>
      <text:p text:style-name="P12">2. Dokonuje się przeniesień dochodów między działami, rozdziałami i paragrafami.</text:p>
      <text:p text:style-name="P12">3. Dochody po zmianach przedstawia załącznik nr 1.</text:p>
      <text:p text:style-name="P12"/>
      <text:p text:style-name="P13">§ 2</text:p>
      <text:p text:style-name="P1">1. Zwiększa się wydatki budżetu o kwotę 58 672,00 zł.</text:p>
      <text:p text:style-name="P12">2. Dokonuje się przeniesień wydatków między działami, rozdziałami i paragrafami.</text:p>
      <text:p text:style-name="P12">3. Wydatki po zmianach przedstawia załącznik nr 2.</text:p>
      <text:p text:style-name="P1"/>
      <text:p text:style-name="P3">§3</text:p>
      <text:list xml:id="list29349433" text:style-name="L1">
        <text:list-item>
          <text:p text:style-name="P16">W <text:s/>wyniku wprowadzonych uchwałą zmian ulegają zmianie następujące załączniki:</text:p>
          <text:p text:style-name="P16">1) Wydatki związane z realizacją zadań z zakresu administracji rządowej i innych zadań zleconych gminie odrębnymi ustawami – załącznik Nr 3.1</text:p>
          <text:p text:style-name="P16">2) Wydatki na programy i projekty realizowane ze środków pochodzących ze źródeł zagranicznych – załącznik Nr 4</text:p>
          <text:p text:style-name="P16">3) Dochody budżetowe związane z realizacją zadań z zakresu <text:s/>administracji rządowej, które podlegają przekazaniu do budżetu państwa w 2012 roku – załącznik Nr 5</text:p>
        </text:list-item>
      </text:list>
      <text:p text:style-name="P1"/>
      <text:p text:style-name="P3">§4</text:p>
      <text:list xml:id="list29364262" text:style-name="L2">
        <text:list-item>
          <text:p text:style-name="P18">W związku ze zmianami opisanymi w §1 do 3:</text:p>
          <text:p text:style-name="P19">a)Dochody budżetu wynoszą<text:tab/><text:tab/><text:tab/><text:tab/><text:tab/><text:span text:style-name="T7">13 727 975,78 zł</text:span></text:p>
          <text:p text:style-name="P18">w tym: dochody majątkowe<text:tab/><text:tab/><text:tab/><text:tab/><text:tab/> <text:s/>1 137 722,00 zł</text:p>
          <text:p text:style-name="P19">b) Wydatki budżetu wynoszą<text:tab/><text:tab/><text:tab/><text:tab/><text:tab/><text:span text:style-name="T7">13 008 137,78 zł</text:span></text:p>
          <text:p text:style-name="P18">w tym: wydatki majątkowe<text:tab/><text:tab/><text:tab/><text:tab/><text:tab/> <text:s/>1 293 164,00 zł</text:p>
          <text:p text:style-name="P20">w tym na programy finansowe z udziałem środków </text:p>
          <text:p text:style-name="P20">unijnych<text:tab/><text:tab/><text:tab/><text:tab/><text:tab/><text:tab/><text:tab/><text:span text:style-name="T8"> 711 373,00 zł</text:span></text:p>
          <text:p text:style-name="P21">w tym: <text:span text:style-name="T7">wydatki bieżące<text:tab/><text:tab/><text:tab/><text:tab/><text:tab/>11 714 973,78 zł</text:span></text:p>
          <text:list>
            <text:list-header>
              <text:p text:style-name="P21">- wynagrodzenia i składki</text:p>
              <text:p text:style-name="P21">od nich naliczane<text:tab/><text:tab/><text:tab/><text:tab/><text:tab/> <text:s text:c="6"/>5 332 578,40 zł</text:p>
              <text:p text:style-name="P21">- wydatki związane z realizacją</text:p>
              <text:p text:style-name="P21">zadań statutowych<text:tab/><text:tab/><text:tab/><text:tab/><text:tab/> <text:s text:c="6"/>3 083 081,38 zł</text:p>
              <text:p text:style-name="P21">- dotacje<text:tab/><text:tab/><text:tab/><text:tab/><text:tab/><text:tab/> <text:s text:c="6"/>355 750,00 zł</text:p>
              <text:p text:style-name="P21">- świadczenia na rzecz osób fizycznych<text:tab/><text:tab/> <text:s text:c="6"/>2 570 064,00 zł</text:p>
              <text:p text:style-name="P21">- wydatki na programy z udziałem śr. unijnych<text:tab/> <text:s text:c="8"/>80 000,00 zł</text:p>
              <text:p text:style-name="P21">- wydatki na obsługę długu<text:tab/><text:tab/><text:tab/><text:tab/> <text:s text:c="6"/>293 500,00 zł</text:p>
            </text:list-header>
          </text:list>
        </text:list-item>
      </text:list>
      <text:p text:style-name="P5"><text:tab/></text:p>
      <text:list xml:id="list29335495" text:style-name="L3">
        <text:list-item>
          <text:list>
            <text:list-item>
              <text:list>
                <text:list-item>
                  <text:p text:style-name="P23"><text:span text:style-name="T4">Nadwyżka budżetu wynosi<text:tab/><text:tab/><text:tab/><text:tab/></text:span><text:span text:style-name="T3">719 838,00 zł</text:span></text:p>
                  <text:p text:style-name="P22"><text:soft-page-break/>przeznacza się ją na spłatę wcześniej zaciągniętych kredytów</text:p>
                </text:list-item>
              </text:list>
            </text:list-item>
          </text:list>
        </text:list-item>
      </text:list>
      <text:p text:style-name="P9"><text:span text:style-name="T4"><text:tab/></text:span><text:span text:style-name="T5"> d) Rozchody wynoszą<text:tab/><text:tab/><text:tab/><text:tab/><text:tab/></text:span><text:span text:style-name="T6">719 838,00 zł</text:span></text:p>
      <text:p text:style-name="P4"/>
      <text:p text:style-name="P1"/>
      <text:p text:style-name="P3">§5</text:p>
      <text:p text:style-name="P1">Wykonanie Uchwały powierza się Wójtowi Gminy.</text:p>
      <text:p text:style-name="P1"/>
      <text:p text:style-name="P1"/>
      <text:p text:style-name="P3">§6</text:p>
      <text:p text:style-name="P1">Uchwała wchodzi w życie z dniem podęcia i podlega opublikowaniu.</text:p>
      <text:p text:style-name="P1"/>
      <text:p text:style-name="P1">Uzasadnienie:</text:p>
      <text:list xml:id="list29361385" text:style-name="L4">
        <text:list-item>
          <text:p text:style-name="P17">Przeniesienie projektu „Indywidualizacja nauczania Szansa dla dzieci” do działu „Pozostałe zadania w zakresie polityki społecznej”</text:p>
        </text:list-item>
        <text:list-item>
          <text:p text:style-name="P17">Wprowadzenie zmian w budżecie wg wniosku jednostek oświatowych.</text:p>
        </text:list-item>
        <text:list-item>
          <text:p text:style-name="P17">Wprowadzenie dotacji celowej na stypend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20T07:35:00.62</meta:creation-date>
    <dc:date>2012-05-02T09:21:52.12</dc:date>
    <dc:creator>Rada </dc:creator>
    <meta:editing-duration>PT26M4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49" meta:word-count="416" meta:character-count="2744"/>
  </office:meta>
</office:document-meta>
</file>