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1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026cm" style:auto-text-indent="false"/>
    </style:style>
    <style:style style:name="P8" style:family="paragraph" style:parent-style-name="Heading_20_1">
      <style:paragraph-properties fo:margin-left="0cm" fo:margin-right="0cm" fo:text-align="justify" style:justify-single-word="false" fo:text-indent="11.00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…......................</text:p>
      <text:p text:style-name="P1">Rady Gminy Miłki</text:p>
      <text:p text:style-name="P1">z dnia …..............................</text:p>
      <text:p text:style-name="P1">w sprawie zmiany uchwały nr XIX/150/2004 z dnia 17 listopada 2004r. w sprawie wydzielenia ze struktur Ośrodka Kultury w Miłkach zasobów Gminnej Biblioteki Publicznej i utworzenia samorządowej instytucji kultury p.n. Gminna Biblioteka <text:s/>Publiczna w Miłkach oraz nadania jej statutu.</text:p>
      <text:p text:style-name="P1"/>
      <text:p text:style-name="P4">Na podstawie art. 19 ust. 2 i art. 11 ust. 1,2,3 ustawy z dnia 27 czerwca 1997r. o bibliotekach (Dz. U. Nr 85 poz. 539 ze zm.), w związku z art. 9 ustawy z dnia 25 października 1991r. o organizowaniu i prowadzeniu działalności kulturalnej (Dz. U. z 2001r. Nr 13 poz. 123 ze zm.) oraz art. 18 ust. 2 pkt. 9 lit. „h” ustawy z dnia 8 marca 1990r. o samorządzie gminnym (Dz. U. Nr 142 z 2001r. poz. 1591 ze zm.) Rada Gminy uchwala co następuje:</text:p>
      <text:p text:style-name="P4"/>
      <text:p text:style-name="P4">§1 W uchwale nr XIX/150/2004 z dnia 17 listopada 2004r. Wprowadza się następujące zmiany: </text:p>
      <text:p text:style-name="P4">§1 ust. 1 otrzymuje brzmienie: „Tworzy się z dniem 1 stycznia 2005r. Samorządową instytucję kultury pod nazwą Gminna Biblioteka <text:s/>Publiczna w Miłkach z siedzibą przy ul. Lipowej 4 /1 <text:s/>, zwaną w dalszej części „Biblioteką”.”</text:p>
      <text:p text:style-name="P4"/>
      <text:p text:style-name="P3"><text:span text:style-name="T2">§2.</text:span><text:span text:style-name="T1"> Uchwała podlega ogłoszeniu w Dzienniku Urzędowym Województwa Warmińsko – Mazurskiego i wchodzi w życie po upływie 14 dni od daty opublikowania.</text:span></text:p>
      <text:p text:style-name="P2"/>
      <text:h text:style-name="P8" text:outline-level="1"><text:tab/>Przewodniczący Rady Gminy</text:h>
      <text:p text:style-name="P5"><text:span text:style-name="T3"/></text:p>
      <text:p text:style-name="P5"><text:span text:style-name="T3"><text:s text:c="11"/>Tomasz Gujda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7"><text:span text:style-name="T3">Uzasadnienie</text:span></text:p>
      <text:p text:style-name="P7"><text:span text:style-name="T3">do uchwały nr …................</text:span></text:p>
      <text:p text:style-name="P7"><text:span text:style-name="T3">Rady Gminy Miłki</text:span></text:p>
      <text:p text:style-name="P7"><text:span text:style-name="T3">z dnia …....................</text:span></text:p>
      <text:p text:style-name="P7"><text:span text:style-name="T3"/></text:p>
      <text:p text:style-name="P7"><text:span text:style-name="T3"/></text:p>
      <text:p text:style-name="P6"><text:span text:style-name="T3">Zmiana w uchwale nr XIX/150/2004 z dnia 17 listopada 2004r. wynika ze zmiany adresu siedziby bibliotek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6-10T09:26:00.14</meta:creation-date>
    <dc:date>2011-06-13T09:42:29.17</dc:date>
    <dc:creator>Rada </dc:creator>
    <meta:editing-duration>PT13M37S</meta:editing-duration>
    <meta:editing-cycles>5</meta:editing-cycles>
    <meta:generator>OpenOffice.org/3.3$Win32 OpenOffice.org_project/330m20$Build-9567</meta:generator>
    <meta:printed-by>Rada </meta:printed-by>
    <meta:print-date>2011-06-13T09:42:24.03</meta:print-date>
    <meta:document-statistic meta:table-count="0" meta:image-count="0" meta:object-count="0" meta:page-count="1" meta:paragraph-count="15" meta:word-count="245" meta:character-count="1507"/>
  </office:meta>
</office:document-meta>
</file>