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274c1" officeooo:paragraph-rsid="001274c1"/>
    </style:style>
    <style:style style:name="P2" style:family="paragraph" style:parent-style-name="Standard">
      <style:paragraph-properties fo:text-align="justify" style:justify-single-word="false"/>
      <style:text-properties fo:font-size="13pt" officeooo:rsid="001274c1" officeooo:paragraph-rsid="001274c1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274c1" officeooo:paragraph-rsid="001274c1" style:font-weight-asian="bold" style:font-weight-complex="bold"/>
    </style:style>
    <style:style style:name="T1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/text:p>
      <text:p text:style-name="P1"><text:span text:style-name="T1"/></text:p>
      <text:p text:style-name="P1"><text:span text:style-name="T1"/></text:p>
      <text:p text:style-name="P3"><text:span text:style-name="T1">ZAPROSZENIE</text:span></text:p>
      <text:p text:style-name="P1"><text:span text:style-name="T1"/></text:p>
      <text:p text:style-name="P1"><text:span text:style-name="T1"><text:tab/>Zapraszamy przedstawicieli organizacji pozarządowych działających na terenie naszej gminy na spotkanie dotyczące opracowania projektu programu współpracy <text:line-break/>z organizacjami pozarządowymi na 2016 r.</text:span></text:p>
      <text:p text:style-name="P2"><text:tab/>Spotkanie odbędzie się w sali konferencyjnej Urzędu Gminy w Miłkach dnia 21.10.2015 r. o godz. 12.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1T08:10:33.953000000</meta:creation-date>
    <dc:date>2015-10-21T08:13:22.015000000</dc:date>
    <meta:editing-duration>P0D</meta:editing-duration>
    <meta:editing-cycles>1</meta:editing-cycles>
    <meta:document-statistic meta:table-count="0" meta:image-count="0" meta:object-count="0" meta:page-count="1" meta:paragraph-count="4" meta:word-count="39" meta:character-count="310" meta:non-whitespace-character-count="270"/>
    <meta:generator>LibreOffice/4.1.3.2$Windows_x86 LibreOffice_project/70feb7d99726f064edab4605a8ab840c50ec57a</meta:generator>
  </office:meta>
</office:document-meta>
</file>