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XII <text:s/>/ <text:s/>50 /2011</text:p>
      <text:p text:style-name="P5">Rady Gminy Miłki</text:p>
      <text:p text:style-name="P5">z dnia 18 listopada 2011r.</text:p>
      <text:p text:style-name="P5"/>
      <text:p text:style-name="P5">w sprawie podniesienia kapitału zakładowego Wodociągi i Kanalizacja – Aglomeracja Giżycko Sp. z.o.o</text:p>
      <text:p text:style-name="P5"/>
      <text:p text:style-name="P4">Na podstawie art. 18 ust. 2 pkt. 9 lit. g ustawy z dnia 8 marca 1990 roku o samorządzie gminnym (Dz. U. z 2001 r. Nr 142, poz. 1591 ze późn. zm.) uchwala się, co następuje:</text:p>
      <text:p text:style-name="P4"/>
      <text:p text:style-name="P2"><text:span text:style-name="T2">§ </text:span>1</text:p>
      <text:p text:style-name="P6">Wyraża się zgodę <text:s/>na podniesienie kapitału zakładowego Wodociągi i Kanalizacja – Aglomeracja Giżycko Sp. z.o.o z siedzibą w Bystrym, poprzez ustanowienie nowych udziałów o wartości nominalnej 100,00 zł i objęcie przez Gminę Miłki <text:span text:style-name="T1">2945</text:span> nowych udziałów po 100,00 zł każdy, o łącznej wartości <text:line-break/><text:span text:style-name="T1">294 500,00 zł.</text:span></text:p>
      <text:p text:style-name="P2"><text:span text:style-name="T2">§</text:span> 2 </text:p>
      <text:p text:style-name="P6">Wyraża się zgodę na wniesienie do spółki wkładu pieniężnego w kwocie 294 500,00 zł na pokrycie kosztów objęcia udziałów w podwyższonym kapitale zakładowym. </text:p>
      <text:p text:style-name="P1">W roku 2011 – kwoty <text:span text:style-name="T1">700,00 zł </text:span></text:p>
      <text:p text:style-name="P1">W roku 2012 – kwoty <text:span text:style-name="T1">146 900,00 zł</text:span></text:p>
      <text:p text:style-name="P1">W roku 2013 – kwoty <text:span text:style-name="T1">146 900,00 zł</text:span></text:p>
      <text:p text:style-name="P2"><text:span text:style-name="T2">§</text:span> 3</text:p>
      <text:p text:style-name="P1">Uchwała wchodzi w życie z dniem podjęcia.</text:p>
      <text:p text:style-name="P1"/>
      <text:p text:style-name="P1"/>
      <text:p text:style-name="P1"/>
      <text:p text:style-name="P1"/>
      <text:p text:style-name="P3">Przewodniczący</text:p>
      <text:p text:style-name="P3">Rady Gminy Miłki</text:p>
      <text:p text:style-name="P3"/>
      <text:p text:style-name="P2"><text:s text:c="128"/><text:tab/><text:tab/><text:tab/><text:tab/><text:tab/><text:tab/><text:tab/><text:tab/><text:tab/><text:tab/>Tomasz Gujd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 Serba</meta:initial-creator>
    <dc:creator>Rada </dc:creator>
    <meta:editing-cycles>4</meta:editing-cycles>
    <meta:creation-date>2011-11-14T07:55:00</meta:creation-date>
    <dc:date>2011-11-18T14:15:13.18</dc:date>
    <meta:editing-duration>PT1M18S</meta:editing-duration>
    <meta:generator>OpenOffice.org/3.3$Win32 OpenOffice.org_project/330m20$Build-9567</meta:generator>
    <meta:printed-by>Rada </meta:printed-by>
    <meta:print-date>2011-11-18T14:15:10.23</meta:print-date>
    <meta:document-statistic meta:table-count="0" meta:image-count="0" meta:object-count="0" meta:page-count="1" meta:paragraph-count="17" meta:word-count="174" meta:character-count="1128"/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