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text-position="0% 100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0% 100%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<text:s/>NR XIV/61/2011</text:p>
      <text:p text:style-name="P2">RADY <text:s/>GMINY Miłki</text:p>
      <text:p text:style-name="P2">z dnia 28.12.2011r.</text:p>
      <text:p text:style-name="P3"/>
      <text:p text:style-name="P3"/>
      <text:p text:style-name="P1">w sprawie: przyjęcia Gminnego Programu Profilaktyki i Rozwiązywania Problemów Alkoholowych na rok 2012.</text:p>
      <text:p text:style-name="P3"/>
      <text:p text:style-name="P3"><text:s text:c="19"/><text:span text:style-name="T1">Na podstawie art. 18 ust. 2 pkt 15 ustawy z dnia 8 marca 1990 r. o samorządzie gminnym ( Dz. U. Z 2001 r. Nr 142 , poz. 1591 z późn. zm.</text:span><text:span text:style-name="T2">1</text:span><text:span text:style-name="T1">), w związku z art. 4</text:span><text:span text:style-name="T2">1 <text:s/></text:span><text:span text:style-name="T3">ust. 2 i ust. 5 ustawy z dnia 26 października 1982 r. o wychowaniu w trzeźwości i przeciwdziałaniu alkoholizmowi</text:span></text:p>
      <text:p text:style-name="P4"><text:s text:c="2"/></text:p>
      <text:p text:style-name="P5">Rada Gminy Miłki uchwala, co następuje:</text:p>
      <text:p text:style-name="P4"/>
      <text:list xml:id="list29451582" text:style-name="L1">
        <text:list-header>
          <text:p text:style-name="P6">§ 1. Uchwala się Gminny Program Profilaktyki i Rozwiązywania Problemów Alkoholowych na rok 2012, stanowiący załącznik do uchwały</text:p>
        </text:list-header>
      </text:list>
      <text:p text:style-name="P4"><text:s text:c="12"/></text:p>
      <text:p text:style-name="P4"><text:s text:c="12"/>§ 2. Wykonanie uchwały powierza się Wójtowi Gminy Miłki</text:p>
      <text:p text:style-name="P4"><text:s text:c="13"/></text:p>
      <text:p text:style-name="P4"><text:s text:c="12"/>§ 3. Uchwała wchodzi w życie z dniem podjęcia z mocą obowiązującą od 1 stycznia 2012 <text:s text:c="5"/></text:p>
      <text:p text:style-name="P4"><text:s text:c="13"/>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2-11T09:12:13</meta:creation-date>
    <dc:date>2011-12-30T09:32:12.39</dc:date>
    <meta:print-date>2009-02-11T09:36:18</meta:print-date>
    <dc:language>pl-PL</dc:language>
    <meta:editing-cycles>5</meta:editing-cycles>
    <meta:editing-duration>PT7M5S</meta:editing-duration>
    <meta:document-statistic meta:table-count="0" meta:image-count="0" meta:object-count="0" meta:page-count="1" meta:paragraph-count="13" meta:word-count="128" meta:character-count="835"/>
    <dc:creator>Rada </dc:creator>
    <meta:user-defined meta:name="Info 1"/>
    <meta:user-defined meta:name="Info 2"/>
    <meta:user-defined meta:name="Info 3"/>
    <meta:user-defined meta:name="Info 4"/>
  </office:meta>
</office:document-meta>
</file>