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</text:p>
      <text:p text:style-name="Standard"/>
      <text:p text:style-name="Standard"><text:s text:c="65"/><text:span text:style-name="T1"><text:s text:c="4"/>Uchwała nr XVI/71/2012</text:span></text:p>
      <text:p text:style-name="P6"><text:s text:c="60"/>Rady Gminy Miłki </text:p>
      <text:p text:style-name="P6"><text:s text:c="60"/>z dnia 29.02.2012</text:p>
      <text:p text:style-name="P6"/>
      <text:p text:style-name="P6"/>
      <text:p text:style-name="P6"/>
      <text:p text:style-name="P1"><text:s text:c="6"/>w sprawie Gminnego Programu Opieki nad Dzieckiem i Rodziną na lata 2012 – 2017 dla Gminy Miłki </text:p>
      <text:p text:style-name="P1"/>
      <text:p text:style-name="P1"/>
      <text:p text:style-name="P3"><text:s text:c="7"/></text:p>
      <text:p text:style-name="P3"><text:s text:c="11"/>Na podstawie art. 18 ust. 2 pkt 15 ustawy z dnia 8 marca 1990 roku o samorządzie gminnym ( tekst jednolity ; Dz. U. z 2001r Nr 141 , poz. 1591 z późn. zmianami ) w związku z art 17 ust. 1 pkt. 1 i 13 <text:s/>ustawy z dnia 12 marca 2004 roku o pomocy społecznej ( tekst jednolity ; Dz. U. z 2001 roku Nr 175,poz. 1362 z późn. zmianami ) Rady Gminy Miłki ustala , co następuje :</text:p>
      <text:p text:style-name="P3"/>
      <text:p text:style-name="P2"><text:s/>§ 1</text:p>
      <text:p text:style-name="P2"/>
      <text:p text:style-name="P5">Uchwala się Gminny Program Opieki nad Dzieckiem i rodziną na lata 2012 – 2017 <text:s/>dla Gminy Miłki , który stanowi załącznik do uchwały </text:p>
      <text:p text:style-name="P2"/>
      <text:p text:style-name="P4"><text:s/><text:span text:style-name="T2">§ 2 </text:span></text:p>
      <text:p text:style-name="P2"/>
      <text:p text:style-name="P5">Wykonanie uchwały powierza się Wójtowi Gminy Miłki </text:p>
      <text:p text:style-name="P2"/>
      <text:p text:style-name="P2"/>
      <text:p text:style-name="P2">§ 3</text:p>
      <text:p text:style-name="P2"/>
      <text:p text:style-name="P5">Uchwała wchodzi w życie z dniem podjęcia </text:p>
      <text:p text:style-name="P5"/>
      <text:p text:style-name="P5"/>
      <text:p text:style-name="P5"/>
      <text:p text:style-name="P5"/>
      <text:p text:style-name="P5"/>
      <text:p text:style-name="P5"><text:s text:c="94"/>Przewodniczący Rady Gmi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ps </meta:initial-creator>
    <meta:creation-date>2012-02-09T10:40:11.18</meta:creation-date>
    <dc:date>2012-03-01T10:22:49.59</dc:date>
    <dc:creator>Rada </dc:creator>
    <meta:editing-duration>PT16M2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52" meta:character-count="1115"/>
  </office:meta>
</office:document-meta>
</file>