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color="#000000"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weight-asian="bold"/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/>
    </style:style>
    <style:style style:name="P10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span text:style-name="T4"><text:tab/> <text:s/></text:span></text:p>
      <text:p text:style-name="P4">UCHWAŁA <text:s/>NR XX/88/2012</text:p>
      <text:p text:style-name="P4">RADY GMINY MIŁKI </text:p>
      <text:p text:style-name="P4">z dnia <text:s/>21 czerwca 2012r.</text:p>
      <text:p text:style-name="P4"/>
      <text:p text:style-name="P8">w sprawie zatwierdzenia sprawozdania finansowego za 2011r.</text:p>
      <text:p text:style-name="P9"><text:s/></text:p>
      <text:p text:style-name="P5"><text:span text:style-name="T1"><text:tab/>Na podstawie art. 18 <text:s/>ust. 2 pkt 4 ustawy z dnia 8 marca 1990 r. o samorządzie gminnym </text:span><text:span text:style-name="T3">(Dz. U. z 2001 r. Nr 142, poz.1591, z 2002 r. Nr 23, poz. 220, Nr 62, poz. 558, Nr 113, poz. 984, Nr 153, poz. 1271, Nr 214, poz. 1806, z 2003 r. Nr 80, poz. 717, Nr 162, poz. 1568, z 2004 r. Nr 102, poz. 1055, Nr 116, poz. 1203, Nr167, poz. 1759, z 2005r. Nr 172, poz. 1441, Nr 175, poz. 1457, z 2006 r. Nr 17, poz.128, Nr 181, poz. 1337, z 2007r. Nr 48, poz. 327, Nr 138, poz.974, Nr 173, poz.1218, z 2008 r. Nr180, poz. 1111, Nr223, poz. 1458, z 2009r. Nr 52, poz. 420, Nr157, poz. 1241, z 2010r. Nr 28, poz. 142 i 146, Nr 40, poz. 230, Nr 106, poz. 675, z 2011 r. Nr 21, poz.113, Nr 117, poz. 679, Nr 134, poz. 777, Nr 149, poz. 887, Nr 217, poz. 1281) </text:span><text:span text:style-name="T2">oraz</text:span><text:span text:style-name="T1"> art. 270 ust. 4 ustawy z dnia 27 sierpnia 2009r. o finansach publicznych (Dz. U. Nr 157, poz. 1240 i 1241, z 2010r. Nr 28, poz. 146, Nr 96, poz.620, Nr 123, poz. 835, Nr 152, poz. 1020, Nr 238, poz. 1578, Nr 257, poz. 1726, z 2011r. Nr 185, poz. 1092, Nr 201, poz. 1183, Nr 234, poz. 1386, Nr 240, poz. 1429, Nr 291, poz. 1707)</text:span><text:span text:style-name="T3"> </text:span><text:span text:style-name="T1"><text:s/>uchwala się co następuje:</text:span></text:p>
      <text:p text:style-name="P1"/>
      <text:p text:style-name="P2">§ 1</text:p>
      <text:p text:style-name="P3">Zatwierdza się sprawozdanie finansowe Gminy Miłki wraz ze sprawozdaniem z wykonania budżetu za 2011r.</text:p>
      <text:p text:style-name="P10"/>
      <text:p text:style-name="P2">§ 2</text:p>
      <text:p text:style-name="P6">Uchwała wchodzi w życie z dniem podjęcia i podlega opublikowaniu w drodze obwieszczeń.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11T08:25:51.70</meta:creation-date>
    <dc:date>2012-06-21T14:10:09.26</dc:date>
    <dc:creator>Rada </dc:creator>
    <meta:editing-duration>PT12M4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84" meta:character-count="1432"/>
  </office:meta>
</office:document-meta>
</file>