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fo:color="#000000" style:font-name="Arial" fo:font-size="12pt" fo:font-weight="bold" style:font-size-asian="12pt" style:font-size-complex="12pt"/>
    </style:style>
    <style:style style:name="T1" style:family="text">
      <style:text-properties fo:color="#333333"/>
    </style:style>
    <style:style style:name="T2" style:family="text">
      <style:text-properties fo:color="#333333" style:font-name="Arial1" fo:font-size="10pt"/>
    </style:style>
    <style:style style:name="T3" style:family="text">
      <style:text-properties fo:color="#333333" style:font-name="Tahoma" fo:font-size="10pt"/>
    </style:style>
    <style:style style:name="T4" style:family="text">
      <style:text-properties fo:color="#333333" fo:font-size="10pt"/>
    </style:style>
    <style:style style:name="T5" style:family="text">
      <style:text-properties fo:color="#33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in rozmowy kwalifikacyjnej</text:p>
      <text:p text:style-name="P1">Rozmowa kwalifikacyjna na stanowiska: aplikanata straży gminnej i komendanta straży gminnej <text:s/>odbędzie się 14 czerwca 2011r. od godz. 9:00 <text:s/>w siedzibie Urzędu Gminy <text:s/>w Miłkach.</text:p>
      <text:p text:style-name="P1"/>
      <text:p text:style-name="P1">Informacja <text:s/>o wynikach naboru będzie upowrzechniona poprzez umieszczenie na tablicy informacyjnej w Urzędzie oraz opublikowana w Biuletynie Informacji Publicznej.</text:p>
      <text:p text:style-name="P1"/>
      <text:p text:style-name="P1"/>
      <text:p text:style-name="P1">Miłki, 09.06.2011r<text:tab/><text:tab/><text:tab/><text:tab/><text:tab/><text:tab/>Wójt Gminy Miłki</text:p>
      <text:p text:style-name="P1"><text:tab/><text:tab/><text:tab/><text:tab/><text:tab/><text:tab/><text:tab/> <text:s text:c="5"/>Stanisław Wąsi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G</meta:initial-creator>
    <meta:creation-date>2011-06-09T08:50:54.06</meta:creation-date>
    <dc:date>2011-06-09T10:08:07.78</dc:date>
    <dc:creator>UG</dc:creator>
    <meta:editing-duration>PT01H17M12S</meta:editing-duration>
    <meta:editing-cycles>4</meta:editing-cycles>
    <meta:generator>OpenOffice.org/3.0$Win32 OpenOffice.org_project/300m9$Build-9358</meta:generator>
    <meta:printed-by>UG</meta:printed-by>
    <meta:print-date>2011-06-09T10:04:59.79</meta:print-date>
    <meta:document-statistic meta:table-count="0" meta:image-count="0" meta:object-count="0" meta:page-count="1" meta:paragraph-count="5" meta:word-count="54" meta:character-count="441"/>
    <meta:user-defined meta:name="Informacja 1"/>
    <meta:user-defined meta:name="Informacja 2"/>
    <meta:user-defined meta:name="Informacja 3"/>
    <meta:user-defined meta:name="Informacja 4"/>
  </office:meta>
</office:document-meta>
</file>