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.982cm" style:auto-text-indent="false">
        <style:tab-stops>
          <style:tab-stop style:position="14.533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82cm" style:auto-text-indent="false">
        <style:tab-stops>
          <style:tab-stop style:position="14.53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.982cm" style:auto-text-indent="false">
        <style:tab-stops>
          <style:tab-stop style:position="14.53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714cm" fo:text-align="justify" style:justify-single-word="false" fo:text-indent="0.982cm" style:auto-text-indent="false">
        <style:tab-stops>
          <style:tab-stop style:position="14.533cm"/>
          <style:tab-stop style:position="16.404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.982cm" style:auto-text-indent="false" style:page-number="auto">
        <style:tab-stops>
          <style:tab-stop style:position="14.53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 text:c="2"/>UCHWAŁA Nr VII/32/2011</text:p>
      <text:p text:style-name="P6">RADY GMINY Miłki</text:p>
      <text:p text:style-name="P6"><text:s text:c="6"/>z dnia 24.06.2011r</text:p>
      <text:p text:style-name="P9"/>
      <text:p text:style-name="P9"/>
      <text:p text:style-name="P7">w sprawie <text:s/>zmiany uchwały nr VI/22 /2011 w sprawie utworzenia <text:s/>Straży Gminnej <text:s text:c="2"/>z dnia 29 kwietnia 2011r.</text:p>
      <text:p text:style-name="P6"/>
      <text:p text:style-name="P6"/>
      <text:p text:style-name="P11">Na podstawie art. 18 ust. 2 pkt 15 i art.40 ust. 2 ustawy z dnia 8 marca 1990 r. o samorządzie gminnym (t.j. Dz. U. z 2001 r. Nr 142, poz. 1591 z późn. zm.) oraz art. 1 ust. 1, art. 2, art. 6 ust. 2 <text:s/>ustawy z dnia 29 sierpnia 1997 r. o strażach gminnych (Dz. U. Nr 123, poz. 779 z pózn. zm.), uchwala się co następuje:</text:p>
      <text:p text:style-name="P4"/>
      <text:p text:style-name="P4">:</text:p>
      <text:p text:style-name="P4"/>
      <text:p text:style-name="P6">§ 1</text:p>
      <text:p text:style-name="P12"/>
      <text:p text:style-name="P8">§5 Uchwały nr VI/22 /2011 w sprawie utworzenia <text:s/>Straży Gminnej <text:s text:c="2"/>z dnia 29 kwietnia 2011r. otrzymuje brzmienie: </text:p>
      <text:p text:style-name="P8">„Uchwała wchodzi w życie z dniem podjęcia”</text:p>
      <text:p text:style-name="P1"/>
      <text:p text:style-name="P6"/>
      <text:p text:style-name="P6">§ 2</text:p>
      <text:p text:style-name="P6"/>
      <text:p text:style-name="P2">Uchwała wchodzi w życie z dniem podjęcia.</text:p>
      <text:p text:style-name="P5"/>
      <text:p text:style-name="P5"/>
      <text:p text:style-name="P5"/>
      <text:p text:style-name="P3"><text:s text:c="44"/>Przewodniczący Rady</text:p>
      <text:p text:style-name="P10"/>
      <text:p text:style-name="P3"><text:s text:c="43"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10T13:47:45.10</meta:creation-date>
    <dc:date>2011-06-30T11:39:23.17</dc:date>
    <dc:creator>Rada </dc:creator>
    <meta:editing-duration>PT6M11S</meta:editing-duration>
    <meta:editing-cycles>4</meta:editing-cycles>
    <meta:generator>OpenOffice.org/3.3$Win32 OpenOffice.org_project/330m20$Build-9567</meta:generator>
    <meta:printed-by>Rada </meta:printed-by>
    <meta:print-date>2011-06-24T13:09:00.45</meta:print-date>
    <meta:document-statistic meta:table-count="0" meta:image-count="0" meta:object-count="0" meta:page-count="1" meta:paragraph-count="13" meta:word-count="136" meta:character-count="807"/>
  </office:meta>
</office:document-meta>
</file>