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9" style:family="paragraph" style:parent-style-name="Text_20_body">
      <style:text-properties fo:color="#000000" style:font-name="Arial"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1"/>
      <text:p text:style-name="P2">Uchwała nr XVII/74/2012</text:p>
      <text:p text:style-name="P2">Rady Gminy Miłki</text:p>
      <text:p text:style-name="P2">z dnia 30 marca 2012r.</text:p>
      <text:p text:style-name="P3"/>
      <text:p text:style-name="P5"><text:span text:style-name="T5">w sprawie przeznaczenia do sprzedaży w drodze przetargu gruntów Gminy Miłki </text:span><text:span text:style-name="T6"><text:s/></text:span></text:p>
      <text:p text:style-name="P4"/>
      <text:p text:style-name="P10">Na podstawie art. 18 <text:s/>ust. 2 pkt 9 lit. a ustawy z dnia 8 marca <text:s/>1990 r. o samorządzie gminnym / <text:s text:c="2"/>Dz.U. nr 142 <text:s/>z <text:s/>2001 r. poz. 1591 <text:s/>/ <text:s/>art. 37 ust. 1 <text:s text:c="2"/>ustawy <text:s/>z dnia 21 sierpnia 1997 r. o gospodarce nieruchomościami/ Dz.U. <text:s/>z <text:s/>2010 r., <text:s/>Nr <text:s/>102, poz. <text:s/>651 <text:s text:c="3"/>z późn. <text:s/>zm./ Rada Gminy Miłki uchwala ,co następuje :</text:p>
      <text:p text:style-name="P6"><text:span text:style-name="T3"><text:tab/> <text:s text:c="55"/></text:span><text:span text:style-name="T2"><text:s text:c="5"/>§ 1</text:span></text:p>
      <text:p text:style-name="P7">Przeznacza się do sprzedaży w drodze <text:s/>przetargu grunty <text:s/>Gminy Miłki <text:s text:c="2"/>położone w obrębie geodezyjnym <text:s/>wsi <text:s/>Kleszczewo , gm. Miłki, oznaczone nr geodezyjnymi <text:s/>działek:</text:p>
      <text:p text:style-name="P11">1. <text:s/>dz. nr <text:s/>105/18 o pow. 0,1077 ha <text:s/>- <text:s/>pod zabudowę mieszkaniową,</text:p>
      <text:p text:style-name="P11">2. <text:s/>dz. nr <text:s/>105/19 o pow. 0,2784 ha <text:s/>- <text:s/>pod zabudowę mieszkaniową, </text:p>
      <text:p text:style-name="P11">3. <text:s/>dz. nr <text:s/>105/23 o pow. 0,6478 ha <text:s/>- <text:s/>pod zabudowę mieszkaniową,</text:p>
      <text:p text:style-name="P11">4. <text:s/>dz. nr <text:s/>105/24 o pow. 0,5240 ha <text:s/>- <text:s/>pod zabudowę mieszkaniową,</text:p>
      <text:p text:style-name="P11">5. <text:s/>dz. nr <text:s/>105/21 o pow. 0,0572 ha <text:s/>- <text:s/>ogród przydomowy.</text:p>
      <text:p text:style-name="P6"><text:span text:style-name="T1"><text:s text:c="72"/></text:span><text:span text:style-name="T4"><text:s/></text:span><text:span text:style-name="T2">§ 2</text:span></text:p>
      <text:p text:style-name="P8">Wykonanie uchwały powierza się Wójtowi Gminy.</text:p>
      <text:p text:style-name="P8"/>
      <text:p text:style-name="P6"><text:span text:style-name="T3"><text:s text:c="3"/><text:tab/> <text:s text:c="59"/></text:span><text:span text:style-name="T2"><text:s/>§ 3</text:span></text:p>
      <text:p text:style-name="P8">Uchwała wchodzi w życie z dniem podjęcia i podlega opublikowaniu w drodze obwieszczenia.</text:p>
      <text:p text:style-name="P8"/>
      <text:p text:style-name="P8"><text:tab/><text:tab/><text:tab/><text:tab/><text:tab/><text:tab/><text:tab/>Przewodniczący Rady Gminy</text:p>
      <text:p text:style-name="P8"/>
      <text:p text:style-name="P8"><text:tab/><text:tab/><text:tab/><text:tab/><text:tab/><text:tab/><text:tab/><text:tab/>Tomasz Gujda</text:p>
      <text:p text:style-name="P9"/>
      <text:p text:style-name="Text_20_body"><text:span text:style-name="T1"><text:s text:c="71"/></text:span><text:span text:style-name="T4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4-05T07:27:45.25</meta:creation-date>
    <dc:date>2012-04-05T08:02:51.64</dc:date>
    <meta:editing-duration>PT1M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96" meta:character-count="1540"/>
  </office:meta>
</office:document-meta>
</file>