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1">
      <style:paragraph-properties fo:line-height="100%"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 style:snap-to-layout-gri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9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1" style:family="paragraph" style:parent-style-name="Title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fo:font-weight="bold" style:font-weight-asian="bold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prawozdanie</text:p>
      <text:p text:style-name="P1">z działalności Komisji ds. Socjalnych</text:p>
      <text:p text:style-name="P1">oraz Przestrzegania Prawa</text:p>
      <text:p text:style-name="P1">i Porządku Publicznego za 2012r.</text:p>
      <text:p text:style-name="P2"/>
      <text:p text:style-name="P4"><text:tab/>W 2012r. Komisja odbyła 11 posiedzeń, podczas których omawiano następujące tematy:</text:p>
      <text:p text:style-name="P4"/>
      <text:p text:style-name="P9">18.01.2012r.</text:p>
      <text:list xml:id="list32490802" text:style-name="L1">
        <text:list-item>
          <text:p text:style-name="P22">Opracowanie planu pracy na 2012r.oraz sprawozdania z działalności Komisji za 2011r.</text:p>
        </text:list-item>
      </text:list>
      <text:p text:style-name="P6"/>
      <text:p text:style-name="P9">28.02.2012r.</text:p>
      <text:p text:style-name="P21"><text:span text:style-name="T5">wspólne posiedzenie z</text:span><text:span text:style-name="T3"> Komisją Rolnictwa Ochrony Środowiska i Turystyki oraz Komisją Rozwoju Gospodarczego Budżetu i Finansów</text:span><text:span text:style-name="T5"><text:line-break/></text:span></text:p>
      <text:p text:style-name="P5">1. Ocena wydatków budżetowych Ośrodka Kultury w Miłkach</text:p>
      <text:p text:style-name="P5">2. Formy pozyskiwania funduszy pozabudżetowych w szkołach i ośrodku kultury.</text:p>
      <text:p text:style-name="P5">3. Plan pracy ośrodka kultury na 2012r.</text:p>
      <text:p text:style-name="P5">4. Zaopiniowanie projektów uchwał pod obrady XVI sesji planowanej na dzień 29.02.2012r.</text:p>
      <text:p text:style-name="P7">5. Zaopiniowanie projektu uchwały w sprawie wyodrębnienia funduszu sołeckiego.</text:p>
      <text:p text:style-name="P11"/>
      <text:p text:style-name="P12">25.04.2012r.</text:p>
      <text:p text:style-name="P15"><text:span text:style-name="T1">wspólne posiedzenie z</text:span><text:span text:style-name="T4"> Komisją Rolnictwa Ochrony Środowiska i Turystyki</text:span></text:p>
      <text:p text:style-name="P16">1. Sprawozdanie z działalności Straży Gminnej w Miłkach.</text:p>
      <text:p text:style-name="P17">2. Szczegółowa analiza podatku rolnego oraz od nieruchomości:</text:p>
      <text:list xml:id="list32497837" text:style-name="WW8Num1">
        <text:list-item>
          <text:p text:style-name="P24">ulgi</text:p>
        </text:list-item>
        <text:list-item>
          <text:p text:style-name="P24">umorzenia</text:p>
        </text:list-item>
        <text:list-item>
          <text:p text:style-name="P24">odroczenia</text:p>
        </text:list-item>
        <text:list-item>
          <text:p text:style-name="P25">zwolnienia</text:p>
        </text:list-item>
      </text:list>
      <text:list xml:id="list32490021" text:style-name="L2">
        <text:list-item>
          <text:p text:style-name="P26">Ocena pracy Komisji ds. Rozwiązywania Problemów Alkoholowych.</text:p>
        </text:list-item>
      </text:list>
      <text:p text:style-name="P10"/>
      <text:p text:style-name="P12">23.05.2012r.</text:p>
      <text:p text:style-name="P14">Sprawozdania z działalności:</text:p>
      <text:list xml:id="list32506866" text:style-name="L3">
        <text:list-item>
          <text:p text:style-name="P23">policji (ocena stanu bezpieczeństwa gminy),</text:p>
        </text:list-item>
        <text:list-item>
          <text:p text:style-name="P27">straży pożarnej.</text:p>
        </text:list-item>
      </text:list>
      <text:p text:style-name="P10"/>
      <text:p text:style-name="P12">31.05.2012r.</text:p>
      <text:p text:style-name="P10">Zaopiniowanie projektu uchwały w sprawie regulaminu funkcjonowania zespołu interdyscyplinarnego.</text:p>
      <text:p text:style-name="P10"/>
      <text:p text:style-name="P12">6.07.2012r.</text:p>
      <text:p text:style-name="P13">wspólne posiedzenie z<text:span text:style-name="T2"> Komisją Rolnictwa Ochrony Środowiska i Turystyki oraz </text:span><text:soft-page-break/><text:span text:style-name="T2">Komisją Rozwoju Gospodarczego Budżetu i Finansów</text:span></text:p>
      <text:p text:style-name="P10"/>
      <text:p text:style-name="P8">1. Ocena pracy Ośrodka Kultury w Miłkach za I półrocze 2012r.</text:p>
      <text:p text:style-name="P8">2. Sprawozdanie z działalności GOPS za 2011r.</text:p>
      <text:p text:style-name="P10">3. Część wyjazdowa do Zakładu Unieszkodliwiania Odpadów w Spytkowie.</text:p>
      <text:p text:style-name="P10"/>
      <text:p text:style-name="P12">12.09.2012</text:p>
      <text:p text:style-name="P13">wspólne posiedzenie z<text:span text:style-name="T2"> Komisją Rolnictwa Ochrony Środowiska i Turystyki oraz Komisją Rozwoju Gospodarczego Budżetu i Finansów, Komisją Rewizyjną</text:span></text:p>
      <text:p text:style-name="P19"/>
      <text:p text:style-name="P8">1.analiza działalności PUKR za I półrocze 2012,</text:p>
      <text:p text:style-name="P10">2. ocena przygotowania szkół do rozpoczęcia roku szkolnego 2012/2013</text:p>
      <text:p text:style-name="P10"/>
      <text:p text:style-name="P12">29.10.2012r.</text:p>
      <text:p text:style-name="P13">wspólne posiedzenie z<text:span text:style-name="T2"> Komisją Rolnictwa Ochrony Środowiska i Turystyki </text:span></text:p>
      <text:p text:style-name="P19"/>
      <text:p text:style-name="P8">Zaopiniowanie projektów uchwał w sprawie:</text:p>
      <text:list xml:id="list32485971" text:style-name="WW8Num2">
        <text:list-header>
          <text:p text:style-name="P29">1. podziału Gminy Miłki na okręgi wyborcze oraz ustalenia ich granic, numerów <text:line-break/>i liczby radnych wybieranych w każdym okręgu,</text:p>
          <text:p text:style-name="P30">2. <text:s/>nadania statutu Ośrodkowi Kultury w Miłkach,</text:p>
          <text:p text:style-name="P30">3. zmieniającej uchwałę w sprawie określenia programu opieki nad zwierzętami bezdomnymi oraz zapobiegania bezdomności zwierząt na terenie Gminy Miłki <text:line-break/>na 2012r,</text:p>
          <text:p text:style-name="P30">4. przyjęcia Gminnego Programu Profilaktyki i Rozwiązywania Problemów Alkoholowych.</text:p>
        </text:list-header>
      </text:list>
      <text:p text:style-name="P18"/>
      <text:p text:style-name="P20">16.11.2012</text:p>
      <text:p text:style-name="P13">wspólne posiedzenie z<text:span text:style-name="T2"> Komisją Rolnictwa Ochrony Środowiska i Turystyki oraz Komisją Rozwoju Gospodarczego Budżetu i Finansów, Komisją Rewizyjną</text:span></text:p>
      <text:p text:style-name="P10">Zaopiniowanie uchwał w sprawie podatków na 2013r., zapoznanie się z sytuacją finansową oświaty za 3 kwartały</text:p>
      <text:p text:style-name="P10"/>
      <text:p text:style-name="P12">29.11.2012</text:p>
      <text:p text:style-name="P10">Zaopiniowanie uchwał:</text:p>
      <text:list xml:id="list32491795" text:style-name="L4">
        <text:list-item>
          <text:p text:style-name="P28">w sprawie taryf dla zbiorowego zaopatrzenia w wodę,</text:p>
        </text:list-item>
        <text:list-item>
          <text:p text:style-name="P28">zasad wynajmowania lokali wchodzących w skład mieszkaniowego zasobu Gminy Miłki,</text:p>
        </text:list-item>
        <text:list-item>
          <text:p text:style-name="P28">wieloletniego programu gospodarowania mieszkaniowym zasobem gminy</text:p>
        </text:list-item>
      </text:list>
      <text:p text:style-name="P10"/>
      <text:p text:style-name="P12">27.12.2012</text:p>
      <text:p text:style-name="P10">Zaopiniowanie projektu uchwały w sprawie likwidacji Gminnej Biblioteki Publicznej</text:p>
      <text:p text:style-name="P10"><text:tab/><text:tab/><text:tab/><text:tab/><text:tab/><text:tab/><text:tab/>Przewodnicząca Komisji</text:p>
      <text:p text:style-name="P10"/>
      <text:p text:style-name="P10"><text:tab/><text:tab/><text:tab/><text:tab/><text:tab/><text:tab/><text:tab/> <text:s text:c="2"/>Krystyna Beresztan</text:p>
      <text:p text:style-name="P3"/>
      <text:p text:style-name="P3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1-16T08:03:32.32</meta:creation-date>
    <dc:date>2013-02-07T12:35:35.32</dc:date>
    <meta:editing-duration>PT49M32S</meta:editing-duration>
    <meta:editing-cycles>13</meta:editing-cycles>
    <meta:generator>OpenOffice.org/3.3$Win32 OpenOffice.org_project/330m20$Build-9567</meta:generator>
    <dc:creator>Rada </dc:creator>
    <meta:document-statistic meta:table-count="0" meta:image-count="0" meta:object-count="0" meta:page-count="3" meta:paragraph-count="57" meta:word-count="395" meta:character-count="3025"/>
  </office:meta>
</office:document-meta>
</file>