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WW8Num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2">
      <style:paragraph-properties fo:line-height="100%"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WW8Num1">
      <style:paragraph-properties fo:line-height="100%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7" style:family="paragraph" style:parent-style-name="Standard" style:list-style-name="L4">
      <style:paragraph-properties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8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0" style:family="paragraph" style:parent-style-name="Title" style:master-page-name="Standard">
      <style:paragraph-properties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style:font-name-complex="Arial"/>
    </style:style>
    <style:style style:name="T5" style:family="text">
      <style:text-properties style:use-window-font-color="true" style:font-name="Times New Roman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prawozdanie</text:p>
      <text:p text:style-name="P1">z działalności Komisji ds. Socjalnych</text:p>
      <text:p text:style-name="P1">oraz Przestrzegania Prawa</text:p>
      <text:p text:style-name="P1">i Porządku Publicznego za 2011r.</text:p>
      <text:p text:style-name="P2"/>
      <text:p text:style-name="P4"><text:tab/>W 2011r. Komisja odbyła 6 <text:s/>posiedzeń, podczas których omawiano następujące tematy:</text:p>
      <text:p text:style-name="P4"/>
      <text:p text:style-name="P7">18.03.2011</text:p>
      <text:p text:style-name="P4">Komisja wypracowała opinie dot. uchwał:</text:p>
      <text:list xml:id="list29539841" text:style-name="WW8Num1">
        <text:list-item>
          <text:p text:style-name="P10">w<text:span text:style-name="T2"> </text:span>sprawie utworzenia Straży Gminnej oraz określenia jej regulaminu,</text:p>
        </text:list-item>
        <text:list-item>
          <text:p text:style-name="P10"><text:s/>w sprawie nadania drogom kategorii dróg gminnych,</text:p>
        </text:list-item>
        <text:list-item>
          <text:p text:style-name="P10"><text:s/>w sprawie określenia wymagań jakie powinien spełniać przedsiębiorca ubiegający się o uzyskanie zezwolenia na prowadzenie działalności w zakresie odbierania odpadów komunalnych od właścicieli nieruchomości i opróżniania zbiorników bezodpływowych i transportu nieczystości ciekłych na terenie Gminy Miłki.</text:p>
        </text:list-item>
      </text:list>
      <text:p text:style-name="P4"/>
      <text:p text:style-name="P7">29.03.2011 wspólne posiedzenie z <text:s/>Komisją Rewizyjną</text:p>
      <text:list xml:id="list29517714" text:style-name="L1">
        <text:list-item>
          <text:p text:style-name="P13">Kontrola wykorzystywania telefonów służbowych w Ośrodku Kultury <text:line-break/>w Miłkach oraz analiza wykonania budżetu ośrodka za 2010r.</text:p>
        </text:list-item>
        <text:list-item>
          <text:p text:style-name="P13">Rozpatrzenie projektów uchwał w sprawie:</text:p>
          <text:p text:style-name="P13">- <text:s/>zmian w Wieloletniej Prognozie Finansowej Gminy Miłki <text:line-break/>na lata 2011-2020.</text:p>
          <text:p text:style-name="P11"><text:span text:style-name="T1">- </text:span><text:s/>zmian w budżecie gminy na 2011rr.</text:p>
          <text:p text:style-name="P11">- <text:s/>wyodrębnienia funduszu <text:s/>sołeckiego <text:s/>na rok 2012.</text:p>
          <text:p text:style-name="P13">- przystąpienia Gminy Miłki do projektu pn. „Koncepcja rewitalizacji drogi wodnej między Wielkimi Jeziorami Mazurskimi a Kanałem Augustowskim na obszarze województwa podlaskiego i warmińsko-mazurskiego” finansowanego z Programu Operacyjnego Rozwój Polski Wschodniej.</text:p>
        </text:list-item>
      </text:list>
      <text:p text:style-name="P3"/>
      <text:p text:style-name="P7">13.05.2011 <text:s/>wspólne posiedzenie z <text:s/>Komisją Rozwoju Gospodarczego Budżetu i Finansów</text:p>
      <text:list xml:id="list29525469" text:style-name="L2">
        <text:list-header>
          <text:p text:style-name="P12">1. Sprawozdanie z działalności straży pożarnej.</text:p>
        </text:list-header>
        <text:list-item>
          <text:p text:style-name="P12">Ocena realizacji Programu Przeciwdziałania Alkoholizmowi.</text:p>
        </text:list-item>
      </text:list>
      <text:list xml:id="list29539357" text:style-name="L3">
        <text:list-header>
          <text:p text:style-name="P14">3. Analiza arkuszy organizacyjnych szkół.</text:p>
        </text:list-header>
        <text:list-item>
          <text:p text:style-name="P14"><text:s/>Ocena i zasady bezpieczeństwa.</text:p>
        </text:list-item>
      </text:list>
      <text:p text:style-name="P5"/>
      <text:p text:style-name="P7">21.06.2011</text:p>
      <text:p text:style-name="P5">Rozpatrzono projekty uchwał pod obrady najbliższej <text:span text:style-name="T3">sesji:</text:span></text:p>
      <text:list xml:id="list29553745" text:continue-list="list29539841" text:style-name="WW8Num1">
        <text:list-header>
          <text:p text:style-name="P15">1. w sprawie przyjęcia Gminnego Programu Przeciwdziałania Przemocy <text:line-break/>w Rodzinie dla Gminy Miłki na lata 2011-2015,</text:p>
          <text:p text:style-name="P15">2. w sprawie trybu i sposobu powoływania i odwoływania członków Zespołu Interdyscyplinarnego oraz szczegółowych warunków jego funkcjonowania,</text:p>
          <text:p text:style-name="P15">3. w sprawie zmiany Statutu Gminnego Ośrodka Pomocy Społecznej w Miłkach.</text:p>
        </text:list-header>
      </text:list>
      <text:p text:style-name="P9"><text:soft-page-break/>29.08.2011</text:p>
      <text:p text:style-name="P8">Zapoznano się z <text:s/>informacjami szkół, ośrodka kultury i urzędu na temat pozyskanych środków zewnętrznych.</text:p>
      <text:p text:style-name="P6">Komisja dokonała oceny przygotowania szkół do rozpoczęcia roku szkolnego.</text:p>
      <text:p text:style-name="P8"/>
      <text:p text:style-name="P8"/>
      <text:p text:style-name="P9">18.11.2011 <text:span text:style-name="T5">posiedzenie z Komisją ds. Socjalnych oraz Przestrzegania Prawa i Porządku Publicznego oraz Komisją Rolnictwa Ochrony Środowiska i Turystyki </text:span></text:p>
      <text:list xml:id="list29524014" text:style-name="L4">
        <text:list-item>
          <text:p text:style-name="P18">Sprawozdanie z przebiegu sezonu turystycznego.</text:p>
        </text:list-item>
        <text:list-item>
          <text:p text:style-name="P18">Zaopiniowanie <text:span text:style-name="T4">uchwały w sprawie <text:s/>taryf za zbiorowe zaopatrzenie w wodę <text:line-break/>i zbiorowe odprowadzenie ścieków.</text:span></text:p>
        </text:list-item>
        <text:list-item>
          <text:p text:style-name="P19">Zaopiniowanie uchwały w sprawie podniesienia kapitału zakładowego Wodociągi i Kanalizacja- Aglomeracja Giżycko sp. z o. o. </text:p>
        </text:list-item>
        <text:list-item>
          <text:p text:style-name="P17">Zaopiniowanie uchwały wydzielenia w gminnym zasobie <text:s/>mieszkaniowym lokali <text:s text:c="2"/>do <text:s/>wynajmowania na czas trwania <text:s/>stosunku pracy.</text:p>
        </text:list-item>
      </text:list>
      <text:p text:style-name="P16"/>
      <text:p text:style-name="P16"><text:tab/><text:tab/><text:tab/><text:tab/><text:tab/><text:tab/><text:tab/>Przewodnicząca Komisji</text:p>
      <text:p text:style-name="P16"/>
      <text:p text:style-name="P16"><text:tab/><text:tab/><text:tab/><text:tab/><text:tab/><text:tab/><text:tab/> <text:s text:c="2"/>Krystyna Beresztan</text:p>
      <text:p text:style-name="P3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1-16T08:03:32.32</meta:creation-date>
    <dc:date>2012-01-16T09:40:21.90</dc:date>
    <dc:creator>Rada </dc:creator>
    <meta:editing-duration>PT28M18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2" meta:paragraph-count="37" meta:word-count="357" meta:character-count="2771"/>
  </office:meta>
</office:document-meta>
</file>