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28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4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5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6" style:family="paragraph" style:parent-style-name="Standard" style:list-style-name="WW8Num2">
      <style:paragraph-properties fo:line-height="100%"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7" style:family="paragraph" style:parent-style-name="Standard" style:list-style-name="L2">
      <style:paragraph-properties style:line-height-at-least="0.176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0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5">
      <style:paragraph-properties fo:line-height="10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3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4" style:family="paragraph" style:parent-style-name="Standard" style:list-style-name="L6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5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6" style:family="paragraph" style:parent-style-name="Standard" style:list-style-name="L7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8" style:family="paragraph" style:parent-style-name="Title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style="normal" style:font-style-asian="normal"/>
    </style:style>
    <style:style style:name="T10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1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12" style:family="text">
      <style:text-properties fo:font-style="normal" fo:font-weight="bold" style:font-style-asian="normal" style:font-weight-asian="bold" style:font-weight-complex="bold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weight-complex="bold"/>
    </style:style>
    <style:style style:name="T16" style:family="text">
      <style:text-properties fo:color="#000000" fo:font-style="normal" style:text-underline-style="none" fo:font-weight="bold" style:font-style-asian="normal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Sprawozdanie</text:p>
      <text:p text:style-name="P4">z działalności Komisji Rozwoju Gospodarczego</text:p>
      <text:p text:style-name="P4">Budżetu i Finansów w 2012r.</text:p>
      <text:p text:style-name="P1"/>
      <text:p text:style-name="P1">W 2012r. Komisja odbyła <text:s/>14 posiedzeń, podczas których poruszano następujące tematy:</text:p>
      <text:p text:style-name="P1"/>
      <text:p text:style-name="P8">18.01.2012r.</text:p>
      <text:p text:style-name="P2">Opracowanie planu pracy na 2012r., sprawozdania z działalności Komisji za 2011r. oraz zaopiniowanie projektów uchwał:</text:p>
      <text:list xml:id="list32394643" text:style-name="L1">
        <text:list-header>
          <text:p text:style-name="P26">- w sprawie zmian w <text:s/>Wieloletniej Prognozy Finansowej Gminy Miłki na lata 2012 – 2020.</text:p>
          <text:p text:style-name="P32">- <text:s/>w sprawie zmian w budżecie gminy na 2012r.</text:p>
        </text:list-header>
      </text:list>
      <text:p text:style-name="P11"/>
      <text:p text:style-name="P15">28.02.2012r.</text:p>
      <text:p text:style-name="P25"><text:span text:style-name="T5">wspólne posiedzenie z Komisją ds. Socjalnych oraz Przestrzegani</text:span><text:span text:style-name="T7">a Prawa i Porządku Publicznego, Komisją Rolnictwa Ochrony Środowiska i Turystyki </text:span></text:p>
      <text:p text:style-name="P6">1. Ocena wydatków budżetowych Ośrodka Kultury w Miłkach</text:p>
      <text:p text:style-name="P6">2. Formy pozyskiwania funduszy pozabudżetowych w szkołach i ośrodku kultury.</text:p>
      <text:p text:style-name="P6">3. Plan pracy ośrodka kultury na 2012r.</text:p>
      <text:p text:style-name="P6">4. Zaopiniowanie projektów uchwał pod obrady XVI sesji planowanej na dzień 29.02.2012r.</text:p>
      <text:p text:style-name="P14">5. Zaopiniowanie projektu uchwały w sprawie wyodrębnienia funduszu sołeckiego.</text:p>
      <text:p text:style-name="P14"/>
      <text:p text:style-name="P18">30.03.2012r.</text:p>
      <text:p text:style-name="P14"><text:span text:style-name="T1">wspólne posiedzenie z </text:span><text:span text:style-name="T8">Komisją Rolnictwa Ochrony Środowiska i Turystyki </text:span></text:p>
      <text:p text:style-name="P9">Zaopiniowanie projektów uchwał w sprawie:</text:p>
      <text:list xml:id="list32417142" text:style-name="WW8Num2">
        <text:list-item>
          <text:p text:style-name="P27"><text:s/>przyjęcia darowizny na rzecz Gminy Miłki.</text:p>
        </text:list-item>
        <text:list-item>
          <text:p text:style-name="P27"><text:s/>zmiany <text:s text:c="2"/>Wieloletniego Programu Gospodarczego Gminy Miłki na lata 2009-2013.</text:p>
        </text:list-item>
        <text:list-item>
          <text:p text:style-name="P27">sprzedaży nieruchomości w drodze przetargu.</text:p>
        </text:list-item>
        <text:list-item>
          <text:p text:style-name="P27">określenia programu opieki nad zwierzętami bezdomnymi oraz zapobiegania bezdomności zwierząt na terenie gminy.</text:p>
        </text:list-item>
        <text:list-item>
          <text:p text:style-name="P27">nieodpłatnego przejęcia dróg od ANR.</text:p>
        </text:list-item>
        <text:list-item>
          <text:p text:style-name="P40">wyodrębnienia funduszu sołeckiego.</text:p>
        </text:list-item>
        <text:list-item>
          <text:p text:style-name="P36">zmian w budżecie gminy.</text:p>
        </text:list-item>
      </text:list>
      <text:p text:style-name="P13"/>
      <text:p text:style-name="P17">27.04.2012r.</text:p>
      <text:p text:style-name="P3">Zaopiniowanie projektów uchwał w sprawie:</text:p>
      <text:list xml:id="list32406611" text:style-name="L2">
        <text:list-item>
          <text:p text:style-name="P28">zmiany w Wieloletniej Prognozie Finansowej Gminy uchwalonej na lata 2012-2020</text:p>
        </text:list-item>
        <text:list-item>
          <text:p text:style-name="P28">zmian budżetu gminy na 2012 rok.</text:p>
        </text:list-item>
        <text:list-item>
          <text:p text:style-name="P37">zatwierdzenia bilansu instytucji kultury za 2011r.</text:p>
        </text:list-item>
      </text:list>
      <text:p text:style-name="P14"/>
      <text:p text:style-name="P18">23.05.2012r.</text:p>
      <text:p text:style-name="P14"><text:soft-page-break/><text:span text:style-name="T1">wspólne posiedzenie z </text:span><text:span text:style-name="T8">Komisją Rewizyjną</text:span></text:p>
      <text:p text:style-name="P12">zapoznanie się z sytuacją finansową PUKR oraz rozpatrzenie wykonania budżetu za 2011r. i opracowanie wniosku w sprawie absolutorium za 2011r. </text:p>
      <text:p text:style-name="P12"/>
      <text:p text:style-name="P16">21.06.2012r.</text:p>
      <text:p text:style-name="P7">Zaopiniowanie projektów uchwał:</text:p>
      <text:list xml:id="list32411760" text:style-name="L3">
        <text:list-item>
          <text:p text:style-name="P33">w sprawie zmian w Wieloletniej Prognozie Finansowej Gminy Miłki,</text:p>
        </text:list-item>
        <text:list-item>
          <text:p text:style-name="P34">w sprawie zmian w budżecie gminy.</text:p>
        </text:list-item>
      </text:list>
      <text:p text:style-name="P12"/>
      <text:p text:style-name="P16">6.07.2012r.</text:p>
      <text:p text:style-name="P5">wspólne posiedzenie z Komisją Rolnictwa Ochrony Środowiska i Turystyki, Komisją ds. Socjalnych oraz Przestrzegania Prawa i Porządku Publicznego</text:p>
      <text:p text:style-name="P2">1. Ocena pracy Ośrodka Kultury w Miłkach za I półrocze 2012r.</text:p>
      <text:p text:style-name="P2">2. Sprawozdanie z działalności GOPS za 2011r.</text:p>
      <text:p text:style-name="P12">3. Część wyjazdowa do Zakładu Unieszkodliwiania Odpadów w Spytkowie.</text:p>
      <text:p text:style-name="P12"/>
      <text:p text:style-name="P16">24.08.2012r.</text:p>
      <text:p text:style-name="P2">Zaopiniowanie projektów uchwał pod obrady sesji w dniu 24 <text:span text:style-name="T3">sierpnia 2012r. :</text:span></text:p>
      <text:list xml:id="list32404153" text:style-name="L4">
        <text:list-item>
          <text:p text:style-name="P29">w sprawie zmian w Wieloletniej Prognozie Finansowej Gminy Miłki</text:p>
        </text:list-item>
        <text:list-item>
          <text:p text:style-name="P38">w sprawie zmian w budżecie gminy</text:p>
        </text:list-item>
        <text:list-item>
          <text:p text:style-name="P30"><text:span text:style-name="T4">w sprawie </text:span><text:span text:style-name="T10">w sprawie zasad udzielania i rozmiaru zniżek <text:s/>tygodniowego obowiązkowego wymiaru godzin zajęć nauczycielom, którym <text:tab/>powierzono stanowiska kierownicze, zasad zwalniania od obowiązku realizacji tygodniowego obowiązkowego wymiaru godzin zajęć dydaktycznych, wychowawczych i opiekuńczych, zasad określenia obowiązkowego wymiaru godzin dla nauczycieli realizujących w ramach stosunku pracy obowiązki określone dla stanowisk o różnym tygodniowym wymiarze godzin oraz</text:span><text:span text:style-name="T11"> </text:span><text:span text:style-name="T10">tygodniowego</text:span><text:span text:style-name="T11"> </text:span><text:span text:style-name="T10">obowiązkowego wymiaru godzin zajęć nauczycieli pedagogów, psychologów i logopedów. </text:span></text:p>
        </text:list-item>
        <text:list-item>
          <text:p text:style-name="P38">w sprawie udzielenia dotacji Powiatowi Giżyckiemu na <text:tab/>wykonanie dokumentacji projektowej na przebudowę drogi w Rydzewie i <text:tab/>remont drogi w miejscowości Lipińskie. </text:p>
        </text:list-item>
        <text:list-item>
          <text:p text:style-name="P35">w sprawie udzielenia dotacji Powiatowi Ełckiemu na przygotowanie projektu pn. „Koncepcja rewitalizacji i rozbudowy drogi wodnej między Wielkimi Jeziorami Mazurskimi a Kanałem Augustowskim na obszarze województw podlaskiego i warmińsko-mazurskiego”. </text:p>
        </text:list-item>
      </text:list>
      <text:p text:style-name="P12"/>
      <text:p text:style-name="P16">12.09.2012r.</text:p>
      <text:p text:style-name="P22">wspólne posiedzenie z<text:span text:style-name="T6"> Komisją Rolnictwa Ochrony Środowiska i Turystyki, Komisją ds. Socjalnych oraz <text:s/>Komisją Rewizyjną</text:span></text:p>
      <text:p text:style-name="P2">1.analiza działalności PUKR za I półrocze 2012,</text:p>
      <text:p text:style-name="P21">2. ocena przygotowania szkół do rozpoczęcia roku szkolnego 2012/2013</text:p>
      <text:p text:style-name="P21"/>
      <text:p text:style-name="P24">13.09.2012r.</text:p>
      <text:p text:style-name="P10">Zaopiniowanie projektów uchwał pod obrady sesji w dniu <text:s/>17 września 2012r. :</text:p>
      <text:list xml:id="list32387325" text:style-name="L5">
        <text:list-item>
          <text:p text:style-name="P41"><text:soft-page-break/>Zaopiniowanie wykonania budżetu za I półrocze 2012r.</text:p>
        </text:list-item>
        <text:list-item>
          <text:p text:style-name="P31"><text:span text:style-name="T4">Zaopiniowanie </text:span><text:span text:style-name="T2">uchwały w sprawie zaciągnięcia kredytu długoterminowego. </text:span></text:p>
        </text:list-item>
        <text:list-item>
          <text:p text:style-name="P31"><text:span text:style-name="T4">Zaopiniowanie uchwały </text:span><text:span text:style-name="T2">w sprawie zmian w Wieloletniej Prognozie Finansowej Gminy Miłki. </text:span></text:p>
        </text:list-item>
        <text:list-item>
          <text:p text:style-name="P39">Zaopiniowanie uchwały w sprawie zmian w budżecie gminy. <text:s/></text:p>
        </text:list-item>
        <text:list-item>
          <text:p text:style-name="P42">Zaopiniowanie uchwały w sprawie<text:span text:style-name="Emphasis"><text:span text:style-name="T13"> zmiany uchwały dotyczącej wieloletniego programu gospodarczego Gminy Miłki. </text:span></text:span></text:p>
        </text:list-item>
      </text:list>
      <text:p text:style-name="P21"><text:span text:style-name="Emphasis"><text:span text:style-name="T13"/></text:span></text:p>
      <text:p text:style-name="P21"><text:span text:style-name="Emphasis"><text:span text:style-name="T14">27.09.2012r.</text:span></text:span></text:p>
      <text:list xml:id="list32392202" text:style-name="L6">
        <text:list-item>
          <text:p text:style-name="P43">Zaopiniowanie projektu uchwały w sprawie zmian w WPF.</text:p>
        </text:list-item>
        <text:list-item>
          <text:p text:style-name="P44"><text:span text:style-name="Emphasis"><text:span text:style-name="T13">Zaopiniowanie projektu uchwały w sprawie zmian w budżecie gminy na 2012r.</text:span></text:span></text:p>
        </text:list-item>
      </text:list>
      <text:p text:style-name="P19"><text:span text:style-name="Emphasis"><text:span text:style-name="T13"/></text:span></text:p>
      <text:p text:style-name="P19"><text:span text:style-name="Emphasis"><text:span text:style-name="T14">16.11.2012</text:span></text:span></text:p>
      <text:p text:style-name="P21"><text:span text:style-name="Emphasis"><text:span text:style-name="T16">wspólne posiedzenie z</text:span></text:span><text:span text:style-name="Emphasis"><text:span text:style-name="T15"> Komisją Rolnictwa Ochrony Środowiska i Turystyki oraz Komisją ds. Socjalnych oraz Przestrzegania Prawa i Porządku Publicznego</text:span></text:span></text:p>
      <text:p text:style-name="P20">Zaopiniowanie uchwał w sprawie podatków na 2013r., zapoznanie się z sytuacją finansową oświaty za 3 kwartały.</text:p>
      <text:p text:style-name="P20"/>
      <text:p text:style-name="P23">29.11.2012</text:p>
      <text:p text:style-name="P21"><text:span text:style-name="Emphasis"><text:span text:style-name="T15">wspólne posiedzenie z Komisją Rolnictwa Ochrony Środowiska i Turystyki oraz Komisją ds. Socjalnych oraz Przestrzegania Prawa i Porządku Publicznego</text:span></text:span></text:p>
      <text:p text:style-name="P20">Zaopiniowanie projektów uchwał na sesję w dniu 30.11.2012r.</text:p>
      <text:p text:style-name="P19"><text:span text:style-name="Emphasis"><text:span text:style-name="T13"/></text:span></text:p>
      <text:p text:style-name="P19"><text:span text:style-name="Emphasis"><text:span text:style-name="T14">30.11.2012r.</text:span></text:span></text:p>
      <text:list xml:id="list32401870" text:style-name="L7">
        <text:list-item>
          <text:p text:style-name="P45">Zaopiniowanie projektu uchwały w sprawie zmian w WPF.</text:p>
        </text:list-item>
        <text:list-item>
          <text:p text:style-name="P46"><text:span text:style-name="Emphasis"><text:span text:style-name="T13">Zaopiniowanie projektu uchwały w sprawie zmian w budżecie gminy na 2012r.</text:span></text:span></text:p>
        </text:list-item>
      </text:list>
      <text:p text:style-name="P19"><text:span text:style-name="Emphasis"><text:span text:style-name="T13"/></text:span></text:p>
      <text:p text:style-name="P19"><text:span text:style-name="Emphasis"><text:span text:style-name="T14">27.12.2012</text:span></text:span></text:p>
      <text:list xml:id="list32435540" text:continue-numbering="true" text:style-name="L7">
        <text:list-header>
          <text:p text:style-name="P45">1. Zaopiniowanie projektu uchwały w sprawie zmian w WPF.</text:p>
          <text:p text:style-name="P46"><text:span text:style-name="Emphasis"><text:span text:style-name="T13">2. Zaopiniowanie projektu uchwały w sprawie zmian w budżecie gminy na 2012r.</text:span></text:span></text:p>
          <text:p text:style-name="P46"><text:span text:style-name="Emphasis"><text:span text:style-name="T13">3. Zaopiniowanie projektu uchwały w sprawie zabezpieczenia środków finansowych jako wkładu własnego</text:span></text:span></text:p>
        </text:list-header>
      </text:list>
      <text:p text:style-name="P19"><text:span text:style-name="Emphasis"><text:span text:style-name="T13"/></text:span></text:p>
      <text:p text:style-name="P19"><text:span text:style-name="Emphasis"><text:span text:style-name="T13"><text:tab/><text:tab/><text:tab/><text:tab/><text:tab/><text:tab/><text:tab/><text:tab/>Przewodnicząca Komisji</text:span></text:span></text:p>
      <text:p text:style-name="P19"><text:span text:style-name="Emphasis"><text:span text:style-name="T13"/></text:span></text:p>
      <text:p text:style-name="P19"><text:span text:style-name="Emphasis"><text:span text:style-name="T13"><text:tab/><text:tab/><text:tab/><text:tab/><text:tab/><text:tab/><text:tab/><text:tab/> <text:s text:c="4"/>Urszula Piskorz</text:span></text:span></text:p>
      <text:p text:style-name="P19"><text:span text:style-name="Emphasis"><text:span text:style-name="T9"/></text:span></text:p>
      <text:p text:style-name="P19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16T08:39:29.81</meta:creation-date>
    <dc:date>2013-01-15T12:28:00.48</dc:date>
    <meta:editing-duration>PT38M12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3" meta:paragraph-count="78" meta:word-count="708" meta:character-count="5252"/>
    <dc:creator>Rada </dc:creator>
  </office:meta>
</office:document-meta>
</file>