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3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6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WW8Num1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5">
      <style:paragraph-properties fo:line-height="100%" fo:text-align="justify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7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9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0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8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1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5" style:family="paragraph" style:parent-style-name="Standard">
      <style:paragraph-properties fo:line-height="100%" fo:text-align="justify" style:justify-single-word="false" style:shadow="non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6">
      <style:paragraph-properties fo:line-height="100%" fo:text-align="justify" style:justify-single-word="false" style:shadow="non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line-height="100%" fo:text-align="justify" style:justify-single-word="false" style:shadow="non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WW8Num1">
      <style:paragraph-properties fo:line-height="100%" fo:text-align="justify" style:justify-single-word="false" style:shadow="non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100%" fo:text-align="justify" style:justify-single-word="false" style:shadow="non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00%" fo:text-align="justify" style:justify-single-word="false" style:shadow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.494cm" fo:margin-bottom="0cm" fo:line-height="100%" fo:text-align="justify" style:justify-single-word="false" fo:text-indent="0cm" style:auto-text-indent="false" style:shadow="non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.494cm" fo:margin-bottom="0cm" fo:line-height="100%" fo:text-align="justify" style:justify-single-word="false" fo:text-indent="0cm" style:auto-text-indent="false" style:shadow="none"/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7">
      <style:paragraph-properties fo:margin-left="0cm" fo:margin-right="0cm" fo:margin-top="0.494cm" fo:margin-bottom="0cm" fo:line-height="100%" fo:text-align="justify" style:justify-single-word="false" fo:text-indent="0cm" style:auto-text-indent="false" style:shadow="non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8">
      <style:paragraph-properties fo:margin-left="0cm" fo:margin-right="0cm" fo:margin-top="0.494cm" fo:margin-bottom="0cm" fo:line-height="100%" fo:text-align="justify" style:justify-single-word="false" fo:text-indent="0cm" style:auto-text-indent="false" style:shadow="non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9">
      <style:paragraph-properties fo:margin-left="0cm" fo:margin-right="0cm" fo:margin-top="0.494cm" fo:margin-bottom="0cm" fo:line-height="100%" fo:text-align="justify" style:justify-single-word="false" fo:text-indent="0cm" style:auto-text-indent="false" style:shadow="non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1">
      <style:paragraph-properties fo:margin-left="0cm" fo:margin-right="0cm" fo:margin-top="0.494cm" fo:margin-bottom="0cm" fo:line-height="100%" fo:text-align="justify" style:justify-single-word="false" fo:text-indent="0cm" style:auto-text-indent="false" style:shadow="non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0">
      <style:paragraph-properties fo:margin-left="0cm" fo:margin-right="0cm" fo:margin-top="0.494cm" fo:margin-bottom="0cm" fo:line-height="100%" fo:text-align="justify" style:justify-single-word="false" fo:text-indent="0cm" style:auto-text-indent="false" style:shadow="non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28" style:family="paragraph" style:parent-style-name="Standard">
      <style:paragraph-properties fo:margin-left="0cm" fo:margin-right="0cm" fo:margin-top="0.494cm" fo:margin-bottom="0cm" fo:line-height="100%" fo:text-align="justify" style:justify-single-word="false" fo:text-indent="0cm" style:auto-text-indent="false" style:shadow="non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margin-top="0.494cm" fo:margin-bottom="0cm" fo:line-height="100%" fo:text-align="justify" style:justify-single-word="false" fo:text-indent="0cm" style:auto-text-indent="false" style:shadow="none"/>
      <style:text-properties style:use-window-font-color="true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WW8Num1">
      <style:paragraph-properties fo:margin-left="0cm" fo:margin-right="0cm" fo:margin-top="0.494cm" fo:margin-bottom="0cm" fo:line-height="100%" fo:text-align="justify" style:justify-single-word="false" fo:text-indent="0cm" style:auto-text-indent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itle" style:master-page-name="Standard">
      <style:paragraph-properties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fo:color="#000000" style:text-underline-style="solid" style:text-underline-width="auto" style:text-underline-color="font-color" style:font-name-complex="Ari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normal" style:font-weight-asian="normal" style:font-name-complex="Arial" style:font-weight-complex="normal"/>
    </style:style>
    <style:style style:name="T11" style:family="text">
      <style:text-properties style:font-name="Times New Roman" style:font-name-complex="Ari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prawozdanie</text:p>
      <text:p text:style-name="P10">z działalności Komisji Rozwoju Gospodarczego</text:p>
      <text:p text:style-name="P10">Budżetu i Finansów w 2011r.</text:p>
      <text:p text:style-name="P2"/>
      <text:p text:style-name="P2">W 2011r. Komisja odbyła 10 posiedzeń, podczas których poruszano następujące tematy:</text:p>
      <text:p text:style-name="P2"/>
      <text:p text:style-name="P11">18.03.2011</text:p>
      <text:p text:style-name="P2">Komisja wypracowała opinie dot. uchwał:</text:p>
      <text:list xml:id="list28543126" text:style-name="WW8Num1">
        <text:list-item>
          <text:p text:style-name="P5">w sprawie utworzenia Straży Gminnej oraz określenia jej regulaminu,</text:p>
        </text:list-item>
        <text:list-item>
          <text:p text:style-name="P5"><text:s/>w sprawie nadania drogom kategorii dróg gminnych,</text:p>
        </text:list-item>
        <text:list-item>
          <text:p text:style-name="P5"><text:s/>w sprawie określenia wymagań jakie powinien spełniać przedsiębiorca ubiegający się o uzyskanie zezwolenia na prowadzenie działalności w zakresie odbierania odpadów komunalnych od właścicieli nieruchomości i opróżniania zbiorników bezodpływowych i transportu nieczystości ciekłych na terenie Gminy Miłki.</text:p>
        </text:list-item>
      </text:list>
      <text:p text:style-name="P2"/>
      <text:p text:style-name="P11">28.03.2011</text:p>
      <text:p text:style-name="P15">Zaopiniowano projekty uchwał:</text:p>
      <text:list xml:id="list28543525" text:style-name="L1">
        <text:list-item>
          <text:p text:style-name="P17">w sprawie zmian w Wieloletniej Prognozie Finansowej Gminy Miłki <text:line-break/>na lata 2011-2020.</text:p>
        </text:list-item>
      </text:list>
      <text:list xml:id="list28649659" text:continue-list="list28543126" text:style-name="WW8Num1">
        <text:list-header>
          <text:p text:style-name="P18">2. w sprawie zmian w budżecie gminy na 2011r.</text:p>
          <text:p text:style-name="P18">3. <text:s/>w sprawie wyodrębnienia funduszu <text:s/>sołeckiego <text:s/>na rok 2012.</text:p>
          <text:p text:style-name="P18">4. w sprawie przystąpienia Gminy Miłki do projektu pn. „Koncepcja rewitalizacji drogi wodnej między Wielkimi Jeziorami Mazurskimi a Kanałem Augustowskim na obszarze województwa podlaskiego i warmińsko-mazurskiego” finansowanego z Programu Operacyjnego Rozwój Polski Wschodniej.</text:p>
        </text:list-header>
      </text:list>
      <text:p text:style-name="P15"/>
      <text:p text:style-name="P19"><text:span text:style-name="T12">13.05.2011 posiedzenie z <text:s/>Komisją ds. Socjalnych oraz Przestrzegania <text:line-break/>Prawa i Porządku Publicznego </text:span></text:p>
      <text:list xml:id="list28539727" text:style-name="L3">
        <text:list-item>
          <text:p text:style-name="P3">Ocena stanu zdrowia mieszkańców na terenie gminy.</text:p>
        </text:list-item>
      </text:list>
      <text:list xml:id="list28546055" text:style-name="L5">
        <text:list-item>
          <text:p text:style-name="P6">Sprawozdanie z działalności straży pożarnej.</text:p>
        </text:list-item>
        <text:list-item>
          <text:p text:style-name="P6">Ocena realizacji Programu Przeciwdziałania Alkoholizmowi.</text:p>
        </text:list-item>
      </text:list>
      <text:list xml:id="list28542841" text:style-name="L6">
        <text:list-item>
          <text:p text:style-name="P4">Analiza arkuszy organizacyjnych szkół.</text:p>
        </text:list-item>
        <text:list-item>
          <text:p text:style-name="P16"><text:s/>Ocena i zasady bezpieczeństwa.</text:p>
        </text:list-item>
      </text:list>
      <text:p text:style-name="P15"/>
      <text:p text:style-name="P20">24.06.2011</text:p>
      <text:p text:style-name="P1">Zaopiniowano projekty uchwał w sprawie:</text:p>
      <text:list xml:id="list28656490" text:continue-list="list28649659" text:style-name="WW8Num1">
        <text:list-header>
          <text:p text:style-name="P30">1. zmian w Wieloletniej Prognozie Finansowej Gminy Miłki <text:line-break/>na lata 2011-2020.</text:p>
          <text:p text:style-name="P30">2. <text:s/>zmian w budżecie gminy na 2011r</text:p>
          <text:p text:style-name="P30">3. zatwierdzenia bilansu instytucji kultury za rok 2010.</text:p>
        </text:list-header>
      </text:list>
      <text:p text:style-name="P21"><text:soft-page-break/><text:span text:style-name="T12">29.08.2011</text:span></text:p>
      <text:p text:style-name="P21"><text:span text:style-name="T15">Zapoznano się </text:span><text:span text:style-name="T14">z informacjami szkół, ośrodka kultury i urzędu na temat pozyskanych środków zewnętrznych.</text:span></text:p>
      <text:p text:style-name="P2">Komisja dokonała oceny przygotowania szkół do rozpoczęcia roku szkolnego.</text:p>
      <text:p text:style-name="P22">28.10.2011</text:p>
      <text:list xml:id="list28571307" text:style-name="L7">
        <text:list-item>
          <text:p text:style-name="P7">Zaopiniowano uchwałę w sprawie zmian w Wieloletniej Prognozie Finansowej Gminy Miłki.</text:p>
        </text:list-item>
        <text:list-item>
          <text:p text:style-name="P23">Zaopiniowano <text:span text:style-name="T4">uchwałę w sprawie <text:s/>zmian w budżecie Gminy Miłki na 2011r.</text:span></text:p>
        </text:list-item>
      </text:list>
      <text:p text:style-name="P29"><text:span text:style-name="T4">18.11.2011 posiedzenie z Komisją ds. Socjalnych oraz Przestrzegania Prawa i Porządku Publicznego oraz Komisją Rolnictwa Ochrony Środowiska i Turystyki </text:span></text:p>
      <text:list xml:id="list28576285" text:style-name="L8">
        <text:list-item>
          <text:p text:style-name="P13">Sprawozdanie z przebiegu sezonu turystycznego.</text:p>
        </text:list-item>
        <text:list-item>
          <text:p text:style-name="P13">Zaopiniowano <text:span text:style-name="T4">uchwałę w sprawie <text:s/>taryf za zbiorowe zaopatrzenie w wodę <text:line-break/>i zbiorowe odprowadzenie ścieków.</text:span></text:p>
        </text:list-item>
        <text:list-item>
          <text:p text:style-name="P13"><text:span text:style-name="T4">Zaopiniowano uchwałę w sprawie podniesienia kapitału zakładowego Wodociągi i Kanalizacja- Aglomeracja Giżycko sp. z o. o. </text:span></text:p>
        </text:list-item>
        <text:list-item>
          <text:p text:style-name="P24"><text:span text:style-name="T4">Zaopiniowano uchwałę </text:span><text:span text:style-name="T5">wydzielenia w gminnym zasobie <text:s/>mieszkaniowym lokali <text:s text:c="2"/>do <text:s/>wynajmowania na czas trwania <text:s/>stosunku pracy <text:s text:c="2"/></text:span></text:p>
        </text:list-item>
      </text:list>
      <text:p text:style-name="P29"><text:span text:style-name="T5">28.11.2011 posiedzenie z Komisją Rolnictwa Ochrony Środowiska i Turystyki</text:span></text:p>
      <text:p text:style-name="P2"><text:s/>Rozpatrzono:</text:p>
      <text:list xml:id="list28576891" text:style-name="L9">
        <text:list-item>
          <text:p text:style-name="P8">projekt uchwały w sprawie podatku rolnego,</text:p>
        </text:list-item>
        <text:list-item>
          <text:p text:style-name="P25"><text:span text:style-name="T5">projekt uchwały w sprawie budżetu na 2012r.</text:span></text:p>
        </text:list-item>
      </text:list>
      <text:p text:style-name="P28"><text:span text:style-name="T7">16.12.2011 posiedzenie z Komisją Rolnictwa Ochrony Środowiska i Turystyki</text:span></text:p>
      <text:list xml:id="list28591886" text:style-name="L10">
        <text:list-item>
          <text:p text:style-name="P9"><text:span text:style-name="T8">Zaopiniowano </text:span><text:span text:style-name="T11">uchwałę w sprawie <text:s text:c="2"/>w sprawie określenia wysokości stawek podatku od nieruchomości.</text:span></text:p>
        </text:list-item>
        <text:list-item>
          <text:p text:style-name="P27"><text:span text:style-name="T5">Zaopiniowano uchwałę w sprawie <text:s/>obniżenia ceny skupu żyta – przyjmowanej jako podstawa obliczenia podatku rolnego na obszarze Gminy Miłki <text:s/>.</text:span></text:p>
        </text:list-item>
      </text:list>
      <text:p text:style-name="P29"><text:span text:style-name="T5">28.12.2011</text:span></text:p>
      <text:p text:style-name="P12">Rozpatrzono projekty uchwał:</text:p>
      <text:p text:style-name="P12"/>
      <text:list xml:id="list28596804" text:style-name="L11">
        <text:list-item>
          <text:p text:style-name="P14"><text:s/>w sprawie zmian w <text:s/>Wieloletniej Prognozy Finansowej Gminy Miłki na lata 2011 – 2020.</text:p>
        </text:list-item>
        <text:list-item>
          <text:p text:style-name="P14"><text:s/>w sprawie zmian w budżecie gminy na 2011r.</text:p>
        </text:list-item>
        <text:list-item>
          <text:p text:style-name="P14"><text:s/>w sprawie uchwalenia Wieloletniej Prognozy Finansowej Gminy na lata 2012 – 2020.</text:p>
        </text:list-item>
        <text:list-item>
          <text:p text:style-name="P26"><text:span text:style-name="T5"><text:s/>w sprawie budżetu Gminy Miłki na 2012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language-asian="pl" style:country-asian="PL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1-16T08:39:29.81</meta:creation-date>
    <dc:date>2012-01-16T08:50:43.93</dc:date>
    <dc:creator>Rada </dc:creator>
    <meta:editing-duration>PT11M1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50" meta:word-count="466" meta:character-count="3391"/>
  </office:meta>
</office:document-meta>
</file>