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cm" style:auto-text-indent="false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fo:font-size="10pt" style:font-size-asian="10pt"/>
    </style:style>
    <style:style style:name="P3" style:family="paragraph" style:parent-style-name="Heading_20_1">
      <style:paragraph-properties fo:margin-left="-0.028cm" fo:margin-right="0cm" fo:text-indent="-0.762cm" style:auto-text-indent="false"/>
    </style:style>
    <style:style style:name="P4" style:family="paragraph" style:parent-style-name="Standard">
      <style:paragraph-properties>
        <style:tab-stops>
          <style:tab-stop style:position="7.25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7.001cm"/>
        </style:tab-stops>
      </style:paragraph-properties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>
        <style:tab-stops>
          <style:tab-stop style:position="7.001cm"/>
        </style:tab-stops>
      </style:paragraph-properties>
    </style:style>
    <style:style style:name="P7" style:family="paragraph" style:parent-style-name="Standard">
      <style:text-properties fo:color="#000000" fo:font-size="11pt" fo:font-style="italic" fo:font-weight="bold" style:font-size-asian="11pt" style:font-style-asian="italic" style:font-weight-asian="bold" style:font-style-complex="italic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 style:master-page-name="Standard">
      <style:paragraph-properties style:page-number="auto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.635cm" fo:margin-right="0cm" fo:text-indent="0cm" style:auto-text-indent="false">
        <style:tab-stops>
          <style:tab-stop style:position="7.001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12" style:family="paragraph" style:parent-style-name="Standard">
      <style:paragraph-properties fo:margin-left="0.529cm" fo:margin-right="0cm" fo:text-indent="0cm" style:auto-text-indent="false"/>
    </style:style>
    <style:style style:name="T1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/>
    </style:style>
    <style:style style:name="T2" style:family="text">
      <style:text-properties fo:color="#000000" fo:font-size="10pt" fo:font-style="normal" fo:font-weight="bold" style:font-size-asian="10pt" style:font-style-asian="normal" style:font-weight-asian="bold" style:font-size-complex="10pt" style:font-style-complex="normal"/>
    </style:style>
    <style:style style:name="T3" style:family="text">
      <style:text-properties fo:color="#000000" fo:font-size="12pt" fo:font-style="italic" fo:font-weight="bold" style:font-size-asian="12pt" style:font-style-asian="italic" style:font-weight-asian="bold" style:font-size-complex="10pt" style:font-style-complex="italic"/>
    </style:style>
    <style:style style:name="T4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/>
    </style:style>
    <style:style style:name="T5" style:family="text">
      <style:text-properties fo:color="#000000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6" style:family="text">
      <style:text-properties fo:color="#000000" fo:font-size="11pt" fo:font-style="normal" fo:font-weight="bold" style:font-size-asian="11pt" style:font-style-asian="normal" style:font-weight-asian="bold" style:font-style-complex="normal"/>
    </style:style>
    <style:style style:name="T7" style:family="text">
      <style:text-properties fo:color="#000000" fo:font-size="11pt" fo:font-style="normal" fo:font-weight="bold" style:font-size-asian="11pt" style:font-style-asian="normal" style:font-weight-asian="bold" style:font-style-complex="normal" style:font-weight-complex="bold"/>
    </style:style>
    <style:style style:name="T8" style:family="text">
      <style:text-properties fo:color="#000000" fo:font-size="11pt" fo:font-style="italic" fo:font-weight="bold" style:font-size-asian="11pt" style:font-style-asian="italic" style:font-weight-asian="bold"/>
    </style:style>
    <style:style style:name="T9" style:family="text">
      <style:text-properties fo:color="#000000" fo:font-size="11pt" fo:font-style="italic" fo:font-weight="bold" style:font-size-asian="11pt" style:font-style-asian="italic" style:font-weight-asian="bold" style:font-style-complex="italic"/>
    </style:style>
    <style:style style:name="T10" style:family="text">
      <style:text-properties fo:color="#000000" fo:font-size="11pt" fo:font-style="italic" fo:font-weight="bold" style:font-size-asian="11pt" style:font-style-asian="italic" style:font-weight-asian="bold" style:font-style-complex="italic" style:font-weight-complex="bold"/>
    </style:style>
    <style:style style:name="T11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text-underline-style="none" fo:font-weight="bold" style:font-size-asian="12pt" style:font-weight-asian="bold"/>
    </style:style>
    <style:style style:name="T17" style:family="text">
      <style:text-properties fo:font-size="12pt" style:text-underline-style="none" fo:font-weight="normal" style:font-size-asian="12pt" style:font-weight-asian="normal"/>
    </style:style>
    <style:style style:name="T1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9" style:family="text">
      <style:text-properties fo:font-size="12pt" fo:font-style="italic" fo:font-weight="normal" style:font-size-asian="12pt" style:font-style-asian="italic" style:font-weight-asian="normal" style:font-weight-complex="normal"/>
    </style:style>
    <style:style style:name="T20" style:family="text">
      <style:text-properties fo:font-size="12pt" fo:font-style="italic" fo:font-weight="bold" style:font-size-asian="12pt" style:font-style-asian="italic" style:font-weight-asian="bold"/>
    </style:style>
    <style:style style:name="T21" style:family="text">
      <style:text-properties fo:font-size="12pt" fo:font-style="italic" fo:font-weight="bold" style:font-size-asian="12pt" style:font-style-asian="italic" style:font-weight-asian="bold" style:font-style-complex="italic"/>
    </style:style>
    <style:style style:name="T22" style:family="text">
      <style:text-properties fo:font-size="12pt" fo:font-style="italic" style:text-underline-style="none" fo:font-weight="bold" style:font-size-asian="12pt" style:font-style-asian="italic" style:font-weight-asian="bold" style:font-style-complex="italic"/>
    </style:style>
    <style:style style:name="T23" style:family="text">
      <style:text-properties fo:font-size="12pt" fo:font-style="italic" style:text-underline-style="none" fo:font-weight="bold" style:font-size-asian="12pt" style:font-style-asian="italic" style:font-weight-asian="bold" style:font-style-complex="italic" style:font-weight-complex="bold"/>
    </style:style>
    <style:style style:name="T24" style:family="text">
      <style:text-properties fo:font-size="12pt" fo:font-style="italic" style:text-underline-style="none" fo:font-weight="normal" style:font-size-asian="12pt" style:font-style-asian="italic" style:font-weight-asian="normal" style:font-style-complex="italic" style:font-weight-complex="bold"/>
    </style:style>
    <style:style style:name="T25" style:family="text">
      <style:text-properties fo:font-size="12pt" fo:font-weight="normal" style:font-size-asian="12pt" style:font-weight-asian="normal" style:font-weight-complex="normal"/>
    </style:style>
    <style:style style:name="T26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/>
    </style:style>
    <style:style style:name="T27" style:family="text">
      <style:text-properties style:text-position="super 58%" fo:font-size="12pt" fo:font-style="italic" style:text-underline-style="none" fo:font-weight="bold" style:font-size-asian="12pt" style:font-style-asian="italic" style:font-weight-asian="bold" style:font-style-complex="italic"/>
    </style:style>
    <style:style style:name="T28" style:family="text">
      <style:text-properties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29" style:family="text">
      <style:text-properties fo:font-size="11pt" fo:font-style="normal" fo:font-weight="normal" style:font-size-asian="11pt" style:font-style-asian="normal" style:font-weight-asian="normal" style:font-weight-complex="normal"/>
    </style:style>
    <style:style style:name="T30" style:family="text">
      <style:text-properties fo:font-size="11pt" fo:font-style="normal" fo:font-weight="bold" style:font-size-asian="11pt" style:font-style-asian="normal" style:font-weight-asian="bold"/>
    </style:style>
    <style:style style:name="T31" style:family="text">
      <style:text-properties fo:font-size="11pt" fo:font-weight="bold" style:font-size-asian="11pt" style:font-weight-asian="bold"/>
    </style:style>
    <style:style style:name="T32" style:family="text">
      <style:text-properties fo:font-size="11pt" fo:font-style="italic" fo:font-weight="bold" style:font-size-asian="11pt" style:font-style-asian="italic" style:font-weight-asian="bold" style:font-style-complex="italic"/>
    </style:style>
    <style:style style:name="T33" style:family="text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><text:span text:style-name="T1"><text:s/></text:span><text:span text:style-name="T3">6840- 3/11 <text:s text:c="97"/>Miłki, <text:s/>23.09.2011 r.</text:span></text:p>
      <text:h text:style-name="Heading_20_1" text:outline-level="1"><text:span text:style-name="T12"><text:s text:c="32"/></text:span><text:span text:style-name="T14">O G Ł O S Z E N I E <text:s text:c="3"/>R O K O W A Ń </text:span></text:h>
      <text:h text:style-name="Heading_20_1" text:outline-level="1"><text:span text:style-name="T14"><text:s text:c="40"/>P O <text:s text:c="3"/>D R U G I M <text:s text:c="5"/>P R Z E T A R G U</text:span></text:h>
      <text:h text:style-name="P3" text:outline-level="1"><text:span text:style-name="T15"><text:s text:c="14"/>Wójt Gminy Miłki działając w oparciu o art. 39 <text:s/>ust 2 ustawy z dn. 21 sierpnia 1997 r. o gospodarce <text:s/>nieruchomościami <text:s/>/Dz.U. <text:s/>nr 102 z 2010 r., poz. 651 / oraz <text:s/>§ 25 rozporządzenia Rady Ministrów z dnia 14 <text:s/>września <text:s/>2004 r. w sprawie sposobu i trybu przeprowadzania przetargów <text:s/>oraz rokowań na zbycie nieruchomości <text:s/>/ Dz.U. nr 207 z 2004 , poz. 2108 / <text:s/></text:span></text:h>
      <text:h text:style-name="P3" text:outline-level="1"><text:span text:style-name="T16"><text:s text:c="8"/></text:span><text:span text:style-name="T18"><text:s/>o <text:s text:c="2"/>g <text:s text:c="2"/>ł <text:s text:c="2"/>a <text:s text:c="2"/>s <text:s text:c="2"/>z <text:s text:c="2"/>a <text:s text:c="3"/>w dniu <text:s/>5 grudnia 2011 r. <text:s text:c="2"/>o godz. 10 </text:span><text:span text:style-name="T26">00</text:span><text:span text:style-name="T18"> w siedzibie tut . urzędu <text:s text:c="2"/>rokowania <text:s/>na sprzedaż niżej wymienionej nieruchomości:</text:span></text:h>
      <text:p text:style-name="Standard"><text:span text:style-name="T5">1.Położenie nieruchomości </text:span><text:span text:style-name="T8">– <text:s text:c="2"/>Wyszowate ,gm. <text:s/>Miłki . <text:s text:c="82"/></text:span><text:span text:style-name="T5">2.Numer geodezyjny , powierzchnia ewidencyjna <text:s text:c="2"/>nieruchomości</text:span><text:span text:style-name="T6"> –</text:span><text:span text:style-name="T9"> dz. nr 240 , pow. 2,48 ha .</text:span></text:p>
      <text:p text:style-name="Text_20_body"><text:span text:style-name="T28">3. Księga wieczysta</text:span><text:span text:style-name="T31"> – <text:s text:c="2"/></text:span><text:span text:style-name="T33"><text:s/>OL1G/00016951/1</text:span></text:p>
      <text:p text:style-name="Text_20_body"><text:span text:style-name="T5">4.Opis nieruchomości – <text:s text:c="4"/></text:span><text:span text:style-name="T7"><text:s/></text:span><text:span text:style-name="T10">teren nie zabudowany ,położony bezpośrednio nad jez. Ublik Wielki - <text:s/>/ok 170 m linii brzegowej/ - Kraina Wielkich Jezior Mazurskich ,przeznaczony w miejscowym planie zagospodarowania przestrzennego pod uslugi turystyczne. Obiekt podstawowy hotel o wysokości do 3 kondygnacji nadziemnych oraz obiekty uzupełniające o funkcji rekreacyjno – sportowej . Zamiennie na terenie można realizować zabudowę rekreacyji indywidualnej z możliwością podziału terenu na działki budowlane i budową domków rekreacyjnych parterowych .Możliwość podłączenia nieruchomości do sieci wodociągowej . Działka oddalona ok. 100 m od drogi krajowej .</text:span></text:p>
      <text:p text:style-name="Text_20_body"><text:span text:style-name="T29">5.Terminy ogłaszanych <text:s/>przetargów-</text:span><text:span text:style-name="T30"> <text:s text:c="2"/></text:span><text:span text:style-name="T32">I przetarg <text:s text:c="2"/>9 maja 2011 r., II przetarg 22 sierpnia 2011 r.</text:span><text:span text:style-name="T30"> <text:s text:c="12"/></text:span></text:p>
      <text:p text:style-name="Standard"><text:span text:style-name="T19">6.C</text:span><text:span text:style-name="T25">ena wywoławcza nieruchomości nie niższa , ustalona do rokowań</text:span><text:span text:style-name="T14"> - <text:s/></text:span><text:span text:style-name="T21"><text:s/>500.000,- zł</text:span><text:span text:style-name="T22"> .</text:span></text:p>
      <text:p text:style-name="P4"><text:span text:style-name="T16">7. </text:span><text:span text:style-name="T22">Termin i miejsce składania pisemnych zgłoszeń – zgłoszenia należy składać w kopertach zamkniętych <text:s text:c="2"/>do 1 grudnia 2011 r. . do godz. 14</text:span><text:span text:style-name="T27">00 </text:span><text:span text:style-name="T22"><text:s text:c="2"/>w <text:s/>sekretariacie <text:s/>Urzędu Gminy Miłki / pokój nr <text:s/>8/ <text:s/>z dołączoną do zgłoszenia kopią <text:s/>dowodu wpłaty zaliczki z dopiskiem na kopercie „ Rokowania <text:s/>– Wyszowate” .</text:span></text:p>
      <text:p text:style-name="P4"><text:span text:style-name="T17">8. Dodatkowe warunki rokowań –</text:span><text:span text:style-name="T23"> nie ustalono</text:span><text:span text:style-name="T24">.</text:span></text:p>
      <text:p text:style-name="P5">9. Zgłoszenie <text:s/>powinno zawierać :</text:p>
      <text:p text:style-name="P11">- imię , nazwisko <text:s text:c="2"/>i adres lub nazwę firmy i siedzibę,</text:p>
      <text:p text:style-name="P6"><text:span text:style-name="T20"><text:s text:c="6"/>- datę sporządzenia,</text:span></text:p>
      <text:p text:style-name="P6"><text:span text:style-name="T20"><text:s text:c="6"/>- <text:s/>oświadczenie <text:s/>o zapoznaniu się z warunkami rokowań i przyjęciu ich <text:s/>bez zastrzeżeń, <text:s text:c="2"/></text:span></text:p>
      <text:p text:style-name="P12"><text:span text:style-name="T20"><text:s/>- proponowaną cenę i sposób jej zapłaty,</text:span></text:p>
      <text:p text:style-name="Standard"><text:span text:style-name="T32">10.Warunkiem przystąpienia do rokowań jest wpłacenie <text:s/>zaliczki w wysokości <text:s/>50.000 <text:s/>,- zł <text:s text:c="2"/>płatnej <text:s text:c="2"/>najpóźniej do 1 grudnia 2011 r. <text:s text:c="3"/></text:span><text:span text:style-name="T9">w kasie urzędu / do godz. 14/ <text:s text:c="4"/>lub <text:s/>na konto nr WMBS Ruciane - Nida O/Miłki <text:s/>nr <text:s/>77 9364 0000 2005 0001 0118 0003 . </text:span></text:p>
      <text:p text:style-name="P7">- Wpłata <text:s text:c="3"/>na rachunek bankowy <text:s/>powinna faktycznie wpłynąć przed <text:s/>rozpoczęciem rokowań . </text:p>
      <text:p text:style-name="P2">- Zaliczka wpłacona przez uczestnika, który <text:s/>rokowania wygrał , zalicza się na poczet ceny <text:s text:c="4"/></text:p>
      <text:p text:style-name="P1"><text:span text:style-name="T34"><text:s/>nabycia nieruchomości.</text:span></text:p>
      <text:p text:style-name="Standard">- Zaliczka ulega przepadkowi w razie uchylenia się uczestnika , który rokowania wygrał , od <text:s/>zawarcia umowy <text:s/>notarialnej ,</text:p>
      <text:p text:style-name="Standard"><text:span text:style-name="T36">- </text:span><text:span text:style-name="T37">Do kwoty uzyskanej w rokowaniach <text:s/>zostanie doliczony należny podatek VAT.</text:span></text:p>
      <text:p text:style-name="Standard"><text:span text:style-name="T35">–Uczestnik rokowań do udziału w rokowaniach <text:s/>zobowiązany jest posiadać: dowód osobisty / osoba fizyczna/ aktualny wypis z właściwego rejestru /osoba prawna/ , stosowne pełnomocnictwo /pełnomocnik/ .</text:span></text:p>
      <text:p text:style-name="P8">-Zakup nieruchomości przez cudzoziemca może nastąpić po uzyskaniu stosownego zezwolenia na podstawie przepisów o nabywaniu nieruchomości przez cudzoziemców , <text:s text:c="2"/>cudzoziemiec przedkłada promesę tj. przyrzeczenie wydania takiego zezwolenia.</text:p>
      <text:p text:style-name="Standard"><text:span text:style-name="T12">11. Zastrzega się prawo zamknięcia rokowań bez wybrania <text:s/>nabywcy nieruchomości. <text:s/></text:span><text:span text:style-name="T15"><text:s/>. <text:s text:c="37"/></text:span></text:p>
      <text:p text:style-name="P9">12. <text:s/>Koszty sporządzenia umowy notarialnej ponosi nabywca.</text:p>
      <text:p text:style-name="Standard"><text:span text:style-name="T12">13.Szczegółowe informacje można uzyskać w Urzędzie Gminy w Miłkach tel. /0 87/ 4211060 lub 4211084 </text:span><text:span text:style-name="T13">bip.warmia.mazury.pl/milki_gmina_wiejska</text:span></text:p>
      <text:p text:style-name="Standard"/>
      <text:p text:style-name="Standard"><text:span text:style-name="T1">Opublikowano na tablicy ogłoszeń ug. <text:s/>w <text:s/>dniu 23.09.2011 r. </text:span><text:span text:style-name="T4"><text:s text:c="21"/></text:span><text:span text:style-name="T11"><text:s/></text:span><text:span text:style-name="T2">Wójt Gminy Miłk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1-09-23T10:25:08.60</meta:creation-date>
    <meta:document-statistic meta:table-count="0" meta:image-count="0" meta:object-count="0" meta:page-count="1" meta:paragraph-count="29" meta:word-count="569" meta:character-count="4029"/>
    <dc:date>2011-09-23T10:25:20.79</dc:date>
    <dc:creator>Rada </dc:creator>
    <meta:editing-duration>PT12S</meta:editing-duration>
    <meta:editing-cycles>1</meta:editing-cycles>
    <meta:generator>OpenOffice.org/3.3$Win32 OpenOffice.org_project/330m20$Build-9567</meta:generator>
  </office:meta>
</office:document-meta>
</file>