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table:align="left"/>
    </style:style>
    <style:style style:name="Tabela1.A" style:family="table-column">
      <style:table-column-properties style:column-width="13.229cm"/>
    </style:style>
    <style:style style:name="Tabela1.B" style:family="table-column">
      <style:table-column-properties style:column-width="3.281cm"/>
    </style:style>
    <style:style style:name="Tabela1.A1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cm" style:contextual-spacing="false" fo:text-align="end" style:justify-single-word="false"/>
      <style:text-properties style:use-window-font-color="true" style:font-name="Arial" fo:font-size="11pt" officeooo:paragraph-rsid="000ed3af" style:font-size-asian="11pt" style:font-size-complex="11pt"/>
    </style:style>
    <style:style style:name="P2" style:family="paragraph" style:parent-style-name="Table_20_Contents">
      <style:paragraph-properties fo:margin-top="0cm" fo:margin-bottom="0cm" style:contextual-spacing="false"/>
      <style:text-properties style:use-window-font-color="true" style:font-name="Arial" fo:font-size="11pt" officeooo:paragraph-rsid="000ed3af" style:font-size-asian="11pt" style:font-size-complex="11pt"/>
    </style:style>
    <style:style style:name="P3" style:family="paragraph" style:parent-style-name="Table_20_Contents">
      <style:paragraph-properties fo:margin-left="0.501cm" fo:margin-right="0cm" fo:margin-top="0cm" fo:margin-bottom="0cm" style:contextual-spacing="false" fo:text-indent="0cm" style:auto-text-indent="false"/>
      <style:text-properties style:use-window-font-color="true" style:font-name="Arial" fo:font-size="11pt" officeooo:paragraph-rsid="000ed3af" style:font-size-asian="11pt" style:font-size-complex="11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style:font-name="Arial" fo:font-size="11pt" officeooo:paragraph-rsid="000ed3a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0ed3af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05d67c" officeooo:paragraph-rsid="000d378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pl" fo:country="PL" fo:font-weight="normal" officeooo:rsid="00007b03" officeooo:paragraph-rsid="000d378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fo:language="pl" fo:country="PL" fo:font-weight="normal" officeooo:rsid="00007b03" officeooo:paragraph-rsid="000d378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007b03" officeooo:paragraph-rsid="000d378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pl" fo:country="PL" fo:font-weight="bold" officeooo:rsid="00007b03" officeooo:paragraph-rsid="000d378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pl" fo:country="PL" fo:font-style="normal" fo:font-weight="bold" officeooo:rsid="001cc4eb" officeooo:paragraph-rsid="000d3786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Arial" fo:font-size="11pt" fo:language="pl" fo:country="PL" fo:font-weight="normal" officeooo:rsid="00007b03" officeooo:paragraph-rsid="000d3786" style:font-size-asian="11pt" style:font-weight-asian="normal" style:font-size-complex="11pt" style:font-weight-complex="normal"/>
    </style:style>
    <style:style style:name="P13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05d67c" officeooo:paragraph-rsid="000ed3af" style:font-size-asian="11pt" style:font-weight-asian="normal" style:font-size-complex="11pt" style:font-weight-complex="normal"/>
    </style:style>
    <style:style style:name="P1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05d67c" officeooo:paragraph-rsid="0025758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05d67c" officeooo:paragraph-rsid="000ed3a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a2e21c" officeooo:paragraph-rsid="000ed3a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a2e21c" officeooo:paragraph-rsid="001172c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a2e21c" officeooo:paragraph-rsid="0015428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a2e21c" officeooo:paragraph-rsid="0016a0ea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a2e21c" officeooo:paragraph-rsid="0017e95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a2e21c" officeooo:paragraph-rsid="001d1b10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a2e21c" officeooo:paragraph-rsid="0020a07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a2e21c" officeooo:paragraph-rsid="00232e2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a2e21c" officeooo:paragraph-rsid="00246786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a2e21c" officeooo:paragraph-rsid="0025758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a2e21c" officeooo:paragraph-rsid="002775c0" style:font-size-asian="11pt" style:font-weight-asian="normal" style:font-size-complex="11pt" style:font-weight-complex="normal"/>
    </style:style>
    <style:style style:name="P27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font-weight="normal" officeooo:paragraph-rsid="000ed3af" style:font-size-asian="11pt" style:font-weight-asian="normal" style:font-size-complex="11pt" style:font-weight-complex="normal"/>
    </style:style>
    <style:style style:name="P2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0ed3af"/>
    </style:style>
    <style:style style:name="P2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257580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0ed3af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2775c0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2b3e0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rsid="002ae0e3" officeooo:paragraph-rsid="002ae0e3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rsid="002ae0e3" officeooo:paragraph-rsid="002b3e0a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Text_20_body">
      <style:paragraph-properties fo:margin-left="1.136cm" fo:margin-right="0cm" fo:margin-top="0cm" fo:margin-bottom="0cm" style:contextual-spacing="false" fo:text-indent="0cm" style:auto-text-indent="false"/>
      <style:text-properties style:use-window-font-color="true" style:font-name="Arial" fo:font-size="11pt" officeooo:paragraph-rsid="000ed3af" style:font-size-asian="11pt" style:font-size-complex="11pt"/>
    </style:style>
    <style:style style:name="T1" style:family="text">
      <style:text-properties officeooo:rsid="0000e3b1"/>
    </style:style>
    <style:style style:name="T2" style:family="text">
      <style:text-properties officeooo:rsid="0005d67c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7e81e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cc4eb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037745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07016f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0d3786" style:font-style-asian="normal" style:font-weight-asian="bold" style:font-style-complex="normal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1" style:family="text">
      <style:text-properties style:use-window-font-color="true" style:font-name="Arial" fo:font-size="11pt" fo:language="pl" fo:country="PL" fo:font-style="normal" style:text-underline-style="none" fo:font-weight="normal" officeooo:rsid="0015a27c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2" style:family="text">
      <style:text-properties style:use-window-font-color="true" style:font-name="Arial" fo:font-size="11pt" fo:language="pl" fo:country="PL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3" style:family="text">
      <style:text-properties style:use-window-font-color="true" style:font-name="Arial" fo:font-size="11pt" fo:language="pl" fo:country="PL" fo:font-style="normal" style:text-underline-style="none" fo:font-weight="normal" officeooo:rsid="001460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4" style:family="text">
      <style:text-properties style:use-window-font-color="true" style:font-name="Arial" fo:font-size="11pt" fo:language="pl" fo:country="PL" fo:font-style="normal" style:text-underline-style="none" fo:font-weight="normal" officeooo:rsid="000ed3af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5" style:family="text">
      <style:text-properties style:use-window-font-color="true" style:font-name="Arial" fo:font-size="11pt" fo:language="pl" fo:country="PL" fo:font-style="normal" style:text-underline-style="none" fo:font-weight="normal" officeooo:rsid="00a58fd6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6" style:family="text">
      <style:text-properties style:use-window-font-color="true" style:font-name="Arial" fo:font-size="11pt" fo:language="pl" fo:country="PL" fo:font-style="normal" style:text-underline-style="none" fo:font-weight="normal" officeooo:rsid="002775c0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7" style:family="text">
      <style:text-properties style:use-window-font-color="true" style:font-name="Arial" fo:font-size="11pt" fo:language="pl" fo:country="PL" fo:font-style="normal" style:text-underline-style="none" fo:font-weight="normal" officeooo:rsid="002b3e0a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8" style:family="text">
      <style:text-properties style:use-window-font-color="true" style:font-name="Arial" fo:font-size="11pt" fo:font-style="normal" style:text-underline-style="none" fo:font-weight="normal" officeooo:rsid="00a58fd6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9" style:family="text">
      <style:text-properties style:use-window-font-color="true" fo:font-style="normal" style:text-underline-style="none" fo:font-weight="normal" officeooo:rsid="0015a27c" style:language-asian="pl" style:country-asian="PL" style:font-style-asian="normal" style:font-weight-asian="normal" style:font-name-complex="Arial" style:font-weight-complex="normal"/>
    </style:style>
    <style:style style:name="T20" style:family="text">
      <style:text-properties style:use-window-font-color="true" fo:font-style="normal" style:text-underline-style="none" fo:font-weight="normal" officeooo:rsid="000ed3af" style:language-asian="pl" style:country-asian="PL" style:font-style-asian="normal" style:font-weight-asian="normal" style:font-name-complex="Arial" style:font-weight-complex="normal"/>
    </style:style>
    <style:style style:name="T21" style:family="text">
      <style:text-properties style:use-window-font-color="true" fo:font-style="normal" style:text-underline-style="none" fo:font-weight="normal" officeooo:rsid="000f3a7a" style:language-asian="pl" style:country-asian="PL" style:font-style-asian="normal" style:font-weight-asian="normal" style:font-name-complex="Arial" style:font-weight-complex="normal"/>
    </style:style>
    <style:style style:name="T22" style:family="text">
      <style:text-properties style:use-window-font-color="true" fo:font-style="normal" style:text-underline-style="none" fo:font-weight="normal" officeooo:rsid="0010a595" style:language-asian="pl" style:country-asian="PL" style:font-style-asian="normal" style:font-weight-asian="normal" style:font-name-complex="Arial" style:font-weight-complex="normal"/>
    </style:style>
    <style:style style:name="T23" style:family="text">
      <style:text-properties style:use-window-font-color="true" fo:font-style="normal" style:text-underline-style="none" fo:font-weight="normal" officeooo:rsid="001172c7" style:language-asian="pl" style:country-asian="PL" style:font-style-asian="normal" style:font-weight-asian="normal" style:font-name-complex="Arial" style:font-weight-complex="normal"/>
    </style:style>
    <style:style style:name="T24" style:family="text">
      <style:text-properties style:use-window-font-color="true" fo:font-style="normal" style:text-underline-style="none" fo:font-weight="normal" officeooo:rsid="0012fb4c" style:language-asian="pl" style:country-asian="PL" style:font-style-asian="normal" style:font-weight-asian="normal" style:font-name-complex="Arial" style:font-weight-complex="normal"/>
    </style:style>
    <style:style style:name="T25" style:family="text">
      <style:text-properties style:use-window-font-color="true" fo:font-style="normal" style:text-underline-style="none" fo:font-weight="normal" officeooo:rsid="0013df35" style:language-asian="pl" style:country-asian="PL" style:font-style-asian="normal" style:font-weight-asian="normal" style:font-name-complex="Arial" style:font-weight-complex="normal"/>
    </style:style>
    <style:style style:name="T26" style:family="text">
      <style:text-properties style:use-window-font-color="true" fo:font-style="normal" style:text-underline-style="none" fo:font-weight="normal" officeooo:rsid="0015428b" style:language-asian="pl" style:country-asian="PL" style:font-style-asian="normal" style:font-weight-asian="normal" style:font-name-complex="Arial" style:font-weight-complex="normal"/>
    </style:style>
    <style:style style:name="T27" style:family="text">
      <style:text-properties style:use-window-font-color="true" fo:font-style="normal" style:text-underline-style="none" fo:font-weight="normal" officeooo:rsid="0016a0ea" style:language-asian="pl" style:country-asian="PL" style:font-style-asian="normal" style:font-weight-asian="normal" style:font-name-complex="Arial" style:font-weight-complex="normal"/>
    </style:style>
    <style:style style:name="T28" style:family="text">
      <style:text-properties style:use-window-font-color="true" fo:font-style="normal" style:text-underline-style="none" fo:font-weight="normal" officeooo:rsid="0017e955" style:language-asian="pl" style:country-asian="PL" style:font-style-asian="normal" style:font-weight-asian="normal" style:font-name-complex="Arial" style:font-weight-complex="normal"/>
    </style:style>
    <style:style style:name="T29" style:family="text">
      <style:text-properties style:use-window-font-color="true" fo:font-style="normal" style:text-underline-style="none" fo:font-weight="normal" officeooo:rsid="00198341" style:language-asian="pl" style:country-asian="PL" style:font-style-asian="normal" style:font-weight-asian="normal" style:font-name-complex="Arial" style:font-weight-complex="normal"/>
    </style:style>
    <style:style style:name="T30" style:family="text">
      <style:text-properties style:use-window-font-color="true" fo:font-style="normal" style:text-underline-style="none" fo:font-weight="normal" officeooo:rsid="001b7ad6" style:language-asian="pl" style:country-asian="PL" style:font-style-asian="normal" style:font-weight-asian="normal" style:font-name-complex="Arial" style:font-weight-complex="normal"/>
    </style:style>
    <style:style style:name="T31" style:family="text">
      <style:text-properties style:use-window-font-color="true" fo:font-style="normal" style:text-underline-style="none" fo:font-weight="normal" officeooo:rsid="001d1b10" style:language-asian="pl" style:country-asian="PL" style:font-style-asian="normal" style:font-weight-asian="normal" style:font-name-complex="Arial" style:font-weight-complex="normal"/>
    </style:style>
    <style:style style:name="T32" style:family="text">
      <style:text-properties style:use-window-font-color="true" fo:font-style="normal" style:text-underline-style="none" fo:font-weight="normal" officeooo:rsid="001d9080" style:language-asian="pl" style:country-asian="PL" style:font-style-asian="normal" style:font-weight-asian="normal" style:font-name-complex="Arial" style:font-weight-complex="normal"/>
    </style:style>
    <style:style style:name="T33" style:family="text">
      <style:text-properties style:use-window-font-color="true" fo:font-style="normal" style:text-underline-style="none" fo:font-weight="normal" officeooo:rsid="001eab27" style:language-asian="pl" style:country-asian="PL" style:font-style-asian="normal" style:font-weight-asian="normal" style:font-name-complex="Arial" style:font-weight-complex="normal"/>
    </style:style>
    <style:style style:name="T34" style:family="text">
      <style:text-properties style:use-window-font-color="true" fo:font-style="normal" style:text-underline-style="none" fo:font-weight="normal" officeooo:rsid="0020a072" style:language-asian="pl" style:country-asian="PL" style:font-style-asian="normal" style:font-weight-asian="normal" style:font-name-complex="Arial" style:font-weight-complex="normal"/>
    </style:style>
    <style:style style:name="T35" style:family="text">
      <style:text-properties style:use-window-font-color="true" fo:font-style="normal" style:text-underline-style="none" fo:font-weight="normal" officeooo:rsid="00214533" style:language-asian="pl" style:country-asian="PL" style:font-style-asian="normal" style:font-weight-asian="normal" style:font-name-complex="Arial" style:font-weight-complex="normal"/>
    </style:style>
    <style:style style:name="T36" style:family="text">
      <style:text-properties style:use-window-font-color="true" fo:font-style="normal" style:text-underline-style="none" fo:font-weight="normal" officeooo:rsid="0021df33" style:language-asian="pl" style:country-asian="PL" style:font-style-asian="normal" style:font-weight-asian="normal" style:font-name-complex="Arial" style:font-weight-complex="normal"/>
    </style:style>
    <style:style style:name="T37" style:family="text">
      <style:text-properties style:use-window-font-color="true" fo:font-style="normal" style:text-underline-style="none" fo:font-weight="normal" officeooo:rsid="00232e26" style:language-asian="pl" style:country-asian="PL" style:font-style-asian="normal" style:font-weight-asian="normal" style:font-name-complex="Arial" style:font-weight-complex="normal"/>
    </style:style>
    <style:style style:name="T38" style:family="text">
      <style:text-properties style:use-window-font-color="true" fo:font-style="normal" style:text-underline-style="none" fo:font-weight="normal" officeooo:rsid="0023416f" style:language-asian="pl" style:country-asian="PL" style:font-style-asian="normal" style:font-weight-asian="normal" style:font-name-complex="Arial" style:font-weight-complex="normal"/>
    </style:style>
    <style:style style:name="T39" style:family="text">
      <style:text-properties style:use-window-font-color="true" fo:font-style="normal" style:text-underline-style="none" fo:font-weight="normal" officeooo:rsid="0023e135" style:language-asian="pl" style:country-asian="PL" style:font-style-asian="normal" style:font-weight-asian="normal" style:font-name-complex="Arial" style:font-weight-complex="normal"/>
    </style:style>
    <style:style style:name="T40" style:family="text">
      <style:text-properties style:use-window-font-color="true" fo:font-style="normal" style:text-underline-style="none" fo:font-weight="normal" officeooo:rsid="00246786" style:language-asian="pl" style:country-asian="PL" style:font-style-asian="normal" style:font-weight-asian="normal" style:font-name-complex="Arial" style:font-weight-complex="normal"/>
    </style:style>
    <style:style style:name="T41" style:family="text">
      <style:text-properties style:use-window-font-color="true" fo:font-style="normal" style:text-underline-style="none" fo:font-weight="normal" officeooo:rsid="00257580" style:language-asian="pl" style:country-asian="PL" style:font-style-asian="normal" style:font-weight-asian="normal" style:font-name-complex="Arial" style:font-weight-complex="normal"/>
    </style:style>
    <style:style style:name="T42" style:family="text">
      <style:text-properties style:use-window-font-color="true" fo:font-style="normal" style:text-underline-style="none" fo:font-weight="normal" officeooo:rsid="0026a97f" style:language-asian="pl" style:country-asian="PL" style:font-style-asian="normal" style:font-weight-asian="normal" style:font-name-complex="Arial" style:font-weight-complex="normal"/>
    </style:style>
    <style:style style:name="T43" style:family="text">
      <style:text-properties style:use-window-font-color="true" fo:font-style="normal" style:text-underline-style="none" fo:font-weight="normal" officeooo:rsid="00295cb0" style:language-asian="pl" style:country-asian="PL" style:font-style-asian="normal" style:font-weight-asian="normal" style:font-name-complex="Arial" style:font-weight-complex="normal"/>
    </style:style>
    <style:style style:name="T44" style:family="text">
      <style:text-properties style:use-window-font-color="true" fo:font-style="normal" style:text-underline-style="none" fo:font-weight="bold" officeooo:rsid="000ed3af" style:language-asian="pl" style:country-asian="PL" style:font-style-asian="normal" style:font-weight-asian="bold" style:font-name-complex="Arial" style:font-weight-complex="bold"/>
    </style:style>
    <style:style style:name="T45" style:family="text">
      <style:text-properties style:use-window-font-color="true" fo:font-style="normal" style:text-underline-style="none" fo:font-weight="bold" officeooo:rsid="0015428b" style:language-asian="pl" style:country-asian="PL" style:font-style-asian="normal" style:font-weight-asian="bold" style:font-name-complex="Arial" style:font-weight-complex="bold"/>
    </style:style>
    <style:style style:name="T46" style:family="text">
      <style:text-properties style:use-window-font-color="true" fo:language="pl" fo:country="PL" fo:font-style="normal" style:text-underline-style="none" fo:font-weight="normal" officeooo:rsid="0022bed9" style:language-asian="pl" style:country-asian="PL" style:font-style-asian="normal" style:font-weight-asian="normal" style:font-name-complex="Arial" style:font-weight-complex="normal"/>
    </style:style>
    <style:style style:name="T47" style:family="text">
      <style:text-properties style:use-window-font-color="true" fo:language="pl" fo:country="PL" fo:font-style="normal" style:text-underline-style="none" fo:font-weight="normal" officeooo:rsid="000e79fe" style:language-asian="pl" style:country-asian="PL" style:font-style-asian="normal" style:font-weight-asian="normal" style:font-name-complex="Arial" style:font-weight-complex="normal"/>
    </style:style>
    <style:style style:name="T48" style:family="text">
      <style:text-properties style:use-window-font-color="true" fo:language="pl" fo:country="PL" fo:font-style="normal" style:text-underline-style="none" fo:font-weight="normal" officeooo:rsid="001460d9" style:language-asian="pl" style:country-asian="PL" style:font-style-asian="normal" style:font-weight-asian="normal" style:font-name-complex="Arial" style:font-weight-complex="normal"/>
    </style:style>
    <style:style style:name="T49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50" style:family="text">
      <style:text-properties style:use-window-font-color="true" style:font-name="Arial" fo:font-size="11pt" fo:language="pl" fo:country="PL" fo:font-style="normal" style:text-underline-style="none" fo:font-weight="normal" officeooo:rsid="000ed3af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51" style:family="text">
      <style:text-properties style:use-window-font-color="true" style:font-name="Arial" fo:font-size="11pt" fo:language="pl" fo:country="PL" fo:font-style="normal" style:text-underline-style="none" fo:font-weight="normal" officeooo:rsid="0015a27c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52" style:family="text">
      <style:text-properties style:use-window-font-color="true" style:font-name="Arial" fo:font-size="11pt" fo:language="pl" fo:country="PL" fo:font-style="normal" style:text-underline-style="none" fo:font-weight="normal" officeooo:rsid="00295cb0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53" style:family="text">
      <style:text-properties style:use-window-font-color="true" style:font-name="Arial" fo:font-size="11pt" fo:language="pl" fo:country="PL" fo:font-style="normal" style:text-underline-style="none" fo:font-weight="normal" officeooo:rsid="002b3e0a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54" style:family="text">
      <style:text-properties style:use-window-font-color="true" style:font-name="Arial" fo:font-size="11pt" fo:language="pl" fo:country="PL" fo:font-style="normal" style:text-underline-style="none" fo:font-weight="bold" officeooo:rsid="002b3e0a" style:font-size-asian="11pt" style:language-asian="pl" style:country-asian="PL" style:font-style-asian="normal" style:font-weight-asian="bold" style:font-name-complex="Arial" style:font-size-complex="11pt" style:font-weight-complex="bold"/>
    </style:style>
    <style:style style:name="T55" style:family="text">
      <style:text-properties style:use-window-font-color="true" style:font-name="Arial" fo:font-size="11pt" fo:font-style="normal" style:text-underline-style="none" fo:font-weight="normal" officeooo:rsid="000ed3af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56" style:family="text">
      <style:text-properties style:use-window-font-color="true" style:font-name="Arial" fo:font-size="11pt" fo:font-style="normal" style:text-underline-style="none" fo:font-weight="normal" officeooo:rsid="00295cb0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57" style:family="text">
      <style:text-properties style:use-window-font-color="true" officeooo:rsid="0000e3b1"/>
    </style:style>
    <style:style style:name="T58" style:family="text">
      <style:text-properties style:use-window-font-color="true" officeooo:rsid="0015428b"/>
    </style:style>
    <style:style style:name="T59" style:family="text">
      <style:text-properties officeooo:rsid="000ed3af"/>
    </style:style>
    <style:style style:name="T60" style:family="text">
      <style:text-properties fo:color="#000000"/>
    </style:style>
    <style:style style:name="T61" style:family="text">
      <style:text-properties style:font-name="Arial" fo:font-size="11pt" style:font-size-asian="11pt" style:font-size-complex="11pt"/>
    </style:style>
    <style:style style:name="T62" style:family="text">
      <style:text-properties style:font-name="Arial" fo:font-size="11pt" officeooo:rsid="00295cb0" style:font-size-asian="11pt" style:font-size-complex="11pt"/>
    </style:style>
    <style:style style:name="T63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TOKÓŁ <text:s text:c="2"/><text:span text:style-name="T2">.2017</text:span></text:p>
      <text:p text:style-name="P7"><text:span text:style-name="T4">z</text:span><text:span text:style-name="T5"> </text:span><text:span text:style-name="T3">posiedzenia </text:span><text:span text:style-name="T5">Komisji Rozwoju Gospodarczego </text:span></text:p>
      <text:p text:style-name="P11">Budżetu i Finansów</text:p>
      <text:p text:style-name="P7"><text:span text:style-name="T6">w dniu </text:span><text:span text:style-name="T8">10 lutego</text:span><text:span text:style-name="T6"> </text:span><text:span text:style-name="T3"><text:s/>201</text:span><text:span text:style-name="T7">7</text:span><text:span text:style-name="T3"> roku</text:span></text:p>
      <text:p text:style-name="P8"/>
      <text:p text:style-name="P9"><text:tab/>W posiedzeniu <text:span text:style-name="T1">uczestniczyli członkowie Komisji wg załączonej listy obecności Skarbnik, <text:s text:c="2"/>W</text:span><text:span text:style-name="T57">ójt Gminy, Prezes PUKR.</text:span></text:p>
      <text:p text:style-name="P12"/>
      <text:p text:style-name="P6"><text:span text:style-name="T57"><text:tab/>T</text:span><text:span text:style-name="T9">ematem posiedzenia był</text:span><text:span text:style-name="T58">o </text:span>zaopiniowanie projektów uchwał w sprawie:</text:p>
      <text:list xml:id="list4480352197720998152" text:style-name="WW8Num2">
        <text:list-item>
          <text:p text:style-name="P27"><text:span text:style-name="Strong_20_Emphasis"><text:span text:style-name="T46">zmian w WPF </text:span></text:span><text:span text:style-name="Strong_20_Emphasis"><text:span text:style-name="T47">na lata 201</text:span></text:span><text:span text:style-name="Strong_20_Emphasis"><text:span text:style-name="T48">7</text:span></text:span><text:span text:style-name="Strong_20_Emphasis"><text:span text:style-name="T47">-2027,</text:span></text:span></text:p>
        </text:list-item>
        <text:list-item>
          <text:p text:style-name="P29"><text:span text:style-name="Strong_20_Emphasis"><text:span text:style-name="T12"><text:s/>zmian w budżecie </text:span></text:span><text:span text:style-name="Strong_20_Emphasis"><text:span text:style-name="T13">na 2017 rok</text:span></text:span><text:span text:style-name="Strong_20_Emphasis"><text:span text:style-name="T12">,</text:span></text:span></text:p>
        </text:list-item>
        <text:list-item>
          <text:p text:style-name="P29"><text:span text:style-name="Strong_20_Emphasis"><text:span text:style-name="T11">przyjęcia Wieloletniego Planu Rozwoju i Modernizacji Urządzeń Wodociągowych <text:line-break/>i Kanalizacyjnych w gminie Miłki na lata 2017-2020,</text:span></text:span></text:p>
        </text:list-item>
        <text:list-item>
          <text:p text:style-name="P14"><text:span text:style-name="Strong_20_Emphasis"><text:span text:style-name="T11">określenia górnych stawek opłat za usługi w zakresie odbierania odpadów komunalnych <text:line-break/>od właścicieli nieruchomości w zakresie opróżniania zbiorników bezodpływowych <text:line-break/>i transportu nieczystości ciekłych,</text:span></text:span></text:p>
        </text:list-item>
        <text:list-item>
          <text:p text:style-name="P28"><text:span text:style-name="Strong_20_Emphasis"><text:span text:style-name="T11">przedłużenia umowy dzierżawy.</text:span></text:span></text:p>
          <text:p text:style-name="P13"><text:span text:style-name="Strong_20_Emphasis"><text:span text:style-name="T19"/></text:span></text:p>
        </text:list-item>
      </text:list>
      <text:p text:style-name="P15"><text:span text:style-name="Strong_20_Emphasis"><text:span text:style-name="T20"/></text:span></text:p>
      <text:p text:style-name="P15"><text:span text:style-name="Strong_20_Emphasis"><text:span text:style-name="T44">Do pkt. 1, 2</text:span></text:span></text:p>
      <text:p text:style-name="P30"><text:span text:style-name="Strong_20_Emphasis"><text:span text:style-name="T14">Skarbnik wyjaśniła, że z</text:span></text:span><text:span text:style-name="Strong_20_Emphasis"><text:span text:style-name="T55">miany w planie dochodów i wydatków spowodowane są:</text:span></text:span></text:p>
      <text:p text:style-name="P35">1. Decyzją Wojewody Warmińsko-Mazurskiego Nr 2/2017 z dnia 27 stycznia 2017 roku zwiększająca plan dotacji celowych z przeznaczeniem na wypłatę zryczałtowanych dodatków energetycznych na I kwartał 2017 r. dla odbiorców wrażliwych energii elektrycznej oraz na koszty obsługi tego zadania realizowanego przez gminy w wysokości 2%- kwota 661,00 zł;</text:p>
      <text:p text:style-name="P35">2. Wnioskiem kierownika Gminnego Ośrodka Pomocy Społecznej w Miłkach z dnia 18 stycznia 2017 roku w sprawie zmian planu finansowego na 2017 rok- przesunięcia między paragrafami  <text:line-break/>w dziale Pomoc społeczna na kwotę 7 546,00 zł<text:span text:style-name="T60">;</text:span></text:p>
      <text:p text:style-name="P35"><text:span text:style-name="T60">3. </text:span>Przesunięciem między paragrafami w rozdziale Urzędy gmin (miast i miast na prawach powiatu)- kwota 692,00 zł i Ochotnicze straże pożarne- kwota 6 062,00 zł; <text:span text:style-name="T59">Zmiany w urzędzie gminy dotyczyły dodatkowego wynagrodzenia rocznego. </text:span></text:p>
      <text:p text:style-name="P35">4. Przesunięciem między działami Administracja publiczna oraz Bezpieczeństwo publiczne <text:line-break/>i ochrona przeciwpożarowa- kwota 10 148,00 zł;</text:p>
      <text:p text:style-name="P35">5. Zmianami w zadaniu inwestycyjnych wieloletnim przewidzianym do realizacji <text:line-break/>w latach 2016-2020: Mazurska Pętla Rowerowa.</text:p>
      <text:p text:style-name="P5"><text:span text:style-name="Strong_20_Emphasis"><text:span text:style-name="T15">Skarbnik </text:span></text:span><text:span text:style-name="Strong_20_Emphasis"><text:span text:style-name="T14">dodała</text:span></text:span><text:span text:style-name="Strong_20_Emphasis"><text:span text:style-name="T15">, że w dzisiejszej uchwale w §3 wprowadzamy zapis, że w</text:span></text:span><text:span text:style-name="Strong_20_Emphasis"><text:span text:style-name="T18"> uchwale <text:line-break/>Nr XXXII.208.2017 Rady Gminy Miłki z dnia 5 stycznia 2017 r. w sprawie zmian budżetu gminy Miłki na 2017 rok wprowadza się następujące zmiany:</text:span></text:span></text:p>
      <text:p text:style-name="P36">1)<text:span text:style-name="T63">    </text:span>§ 6 ust. 1 pkt 1 otrzymuje brzmieni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 „1) Dochody budżetu wynoszą</text:p>
          </table:table-cell>
          <table:table-cell table:style-name="Tabela1.A1" office:value-type="string">
            <text:p text:style-name="P1">18 270 691,51 zł</text:p>
          </table:table-cell>
        </table:table-row>
        <table:table-row>
          <table:table-cell table:style-name="Tabela1.A1" office:value-type="string">
            <text:p text:style-name="P3">a) dochody majątkowe</text:p>
          </table:table-cell>
          <table:table-cell table:style-name="Tabela1.A1" office:value-type="string">
            <text:p text:style-name="P1">1 798 528,00 zł </text:p>
          </table:table-cell>
        </table:table-row>
        <table:table-row>
          <table:table-cell table:style-name="Tabela1.A1" office:value-type="string">
            <text:p text:style-name="P3">b) dochody bieżące</text:p>
          </table:table-cell>
          <table:table-cell table:style-name="Tabela1.A1" office:value-type="string">
            <text:p text:style-name="P4">16 472 163,51 zł”</text:p>
          </table:table-cell>
        </table:table-row>
      </table:table>
      <text:p text:style-name="P16"><text:span text:style-name="Strong_20_Emphasis"><text:span text:style-name="T20">Przewodniczący stwierdził, że zapewne w marcu będą kolejne zmiany, gdyż trzeba będzie wypłacić odszkodowanie dla odwołanej Dyrektor ZPO Miłki.</text:span></text:span></text:p>
      <text:p text:style-name="P16"><text:span text:style-name="Strong_20_Emphasis"><text:span text:style-name="T20">Wójt wyjaśniła, że nie otrzymaliśmy jeszcze uzasadnienia z sądu. </text:span></text:span><text:span text:style-name="Strong_20_Emphasis"><text:span text:style-name="T21">Ponadto sąd administracyjny, przed którym toczyła się sprawa nie ustala odszkodowania. Odszkodowanie dla odwołanej dyrektor może zasądzić ewentualnie sąd pracy. Kwestia odszkodowania mogłaby dotyczyć utraty <text:line-break/>3 miesięcznej kwoty dodatku funkcyjnego. </text:span></text:span><text:span text:style-name="Strong_20_Emphasis"><text:span text:style-name="T22">Wydany wyrok sądowy nie zmienia nic w kwestii funkcjonowania szkoły.</text:span></text:span></text:p>
      <text:p text:style-name="P17"><text:span text:style-name="Strong_20_Emphasis"><text:span text:style-name="T23">Bardziej problematyczna może być dla nas sprawa związana z fotoradarem. Firma, <text:line-break/>od której dzierżawiliśmy fotoradary wystąpiła do sądu z pozwem o odszkodowanie. </text:span></text:span><text:span text:style-name="Strong_20_Emphasis"><text:span text:style-name="T24">W umowie <text:line-break/>z firmą był zapis, że w momencie kiedy zmienią się przepisy ustawy prawo o ruchu drogowym będziemy mieli prawo rozwiązać umowę. </text:span></text:span><text:span text:style-name="Strong_20_Emphasis"><text:span text:style-name="T25">Jednakże z drugiej strony umowa opiewała <text:line-break/>na wykonanie określonej ilości zdjęć, zawarta była również na okres 3 lat. Tych postanowień <text:line-break/>nie spełniliśmy. Dlatego też firma, od której dzierżawiliśmy urządzenia wystąpiła na drogę sądową.</text:span></text:span></text:p>
      <text:p text:style-name="P18"><text:span text:style-name="Strong_20_Emphasis"><text:span text:style-name="T26">Następnie Komisja pozytywnie zaopiniowała uchwałę w sprawie zmian w WPF oraz w sprawie zmian w budżecie gminy na 2017 r.</text:span></text:span></text:p>
      <text:p text:style-name="P18"><text:soft-page-break/><text:span text:style-name="Strong_20_Emphasis"><text:span text:style-name="T26"/></text:span></text:p>
      <text:p text:style-name="P18"><text:span text:style-name="Strong_20_Emphasis"><text:span text:style-name="T45">Do pkt. 3</text:span></text:span></text:p>
      <text:p text:style-name="P18"><text:span text:style-name="Strong_20_Emphasis"><text:span text:style-name="T26">Odnośnie </text:span></text:span><text:span text:style-name="Strong_20_Emphasis"><text:span text:style-name="T19">przyjęcia Wieloletniego Planu Rozwoju i Modernizacji Urządzeń Wodociągowych <text:line-break/>i Kanalizacyjnych w gminie Miłki na lata 2017-2020 </text:span></text:span><text:span text:style-name="Strong_20_Emphasis"><text:span text:style-name="T26">Andrzej Idek zapytał czy planowane <text:line-break/>jest przyłączenie naszej oczyszczalni ścieków do oczyszczalni w Bystrym. Prezes PUKR wyjaśnił, że związane jest to m.in. <text:s/>z koniecznością wymiany przepompowni, z budową kolektora przerzutowego, z wymianą studni. Zgodnie z ustawą o zbiorowym zaopatrzeniu w wodę <text:line-break/>i odprowadzaniu ścieków przedsiębiorstwo ma obowiązek opracować <text:s/></text:span></text:span><text:span text:style-name="Strong_20_Emphasis"><text:span text:style-name="T19">Wieloletniego Planu Rozwoju i Modernizacji Urządzeń Wodociągowych i Kanalizacyjnych. </text:span></text:span><text:span text:style-name="Strong_20_Emphasis"><text:span text:style-name="T26">Plan składa <text:line-break/>się z 5 rozdziałów.</text:span></text:span></text:p>
      <text:p text:style-name="P18"><text:span text:style-name="Strong_20_Emphasis"><text:span text:style-name="T26">Plan zakłada m.in. opracowanie projektu przebudowy kolektora sanitarnego Miłki – Ruda <text:line-break/>i przepompowni ścieków. </text:span></text:span><text:span text:style-name="Strong_20_Emphasis"><text:span text:style-name="T27">Sama inwestycja kosztowałaby ok. 2 mln zł. Dokumentacja <text:line-break/>jest na ukończeniu. Kolejnym przedsięwzięciem ujętym w planie jest projekt i budowa oczyszczalni ścieków w Lipowym Dworze. Projekt jest już gotowy. Następne planowane zadanie to budowa kolektora sanitarnego Miłki – Staświny. Koszt tej inwestycji wyniósłby ok. 365 tyś zł.</text:span></text:span></text:p>
      <text:p text:style-name="P19"><text:span text:style-name="Strong_20_Emphasis"><text:span text:style-name="T27">Kolejną niezbędną inwestycją jest budowa sieci wodociągowej dla ul. Suwalskiej w Miłkach <text:line-break/>oraz miejscowości Miechy Czyprki. </text:span></text:span><text:span text:style-name="Strong_20_Emphasis"><text:span text:style-name="T28">Kolejnym zadaniem jest również projekt przebudowy sieci kanalizacyjnej i wodociągowej w Konopkach Nowych. Projekt jest na ukończeniu.</text:span></text:span></text:p>
      <text:p text:style-name="P20"><text:span text:style-name="Strong_20_Emphasis"><text:span text:style-name="T28">Konieczna jest także przebudowa sieci kanalizacyjnej i wodociągowej w Rudzie. Wójt dodała, <text:line-break/>że jest <text:s/>szansa na pozyskanie środków z ANR na inwestycję w Konopkach Nowych. <text:line-break/>Jest to ostatnia możliwość pozyskania pomocy od Agencji, gdyż w najbliższym czasie zostanie <text:line-break/>ona przekształcona <text:s/>w inną instytucję. Pozyskanie środków będzie na pewno trudniejsze. <text:line-break/></text:span></text:span><text:span text:style-name="Strong_20_Emphasis"><text:span text:style-name="T29">Do tej pory otrzymywaliśmy znaczne wsparcie z ANR (680 tyś zł na inwestycje wod. - kan., otrzymaliśmy mieszkania, działki, w sumie przez dwa lata udało nam się uzyskać pomoc <text:line-break/>o wartości ok. 1 mln zł). </text:span></text:span><text:span text:style-name="Strong_20_Emphasis"><text:span text:style-name="T30">Jeśli chodzi o sieć wod.-kan. w Rudzie, to wymaga ona pilnej przebudowy. Prezes PUKR dodał, że nie ma tam pełnej dokumentacji. </text:span></text:span></text:p>
      <text:p text:style-name="P21"><text:span text:style-name="Strong_20_Emphasis"><text:span text:style-name="T31">Prezes poinformował, że kolejnymi zadaniami ujętymi w planie są budowa sieci kanalizacyjnej <text:line-break/>dla miejscowości Staświny, przebudowa sieci wodociągowej Ruda – Kleszczewo Osada – Rydzewo – Kleszczewo. </text:span></text:span><text:span text:style-name="Strong_20_Emphasis"><text:span text:style-name="T32">Dużym problemem jest zwężenie rur na Kanale Kula, <text:line-break/>przez co są problemy z wodą w Rydzewie. Kolejnym zadaniem jest modernizacji stacji uzdatniania wody w Miłkach. Do 2006 r. funkcjonowała 2 stopniowa filtracja wody. Pokłady naszej wody <text:line-break/>są bogate w mangan i żelazo. W 2007 roku wymienione zostały filtry, jednak zastosowano <text:line-break/>1 stopniową filtrację. </text:span></text:span><text:span text:style-name="Strong_20_Emphasis"><text:span text:style-name="T33">Mamy 5 filtrów, które pracują w ekstremalnych warunkach. </text:span></text:span><text:span text:style-name="Strong_20_Emphasis"><text:span text:style-name="T34">Zasadnym byłoby przejście na 2 stopniową filtrację.</text:span></text:span></text:p>
      <text:p text:style-name="P22"><text:span text:style-name="Strong_20_Emphasis"><text:span text:style-name="T34">Kolejne zadani</text:span></text:span><text:span text:style-name="Strong_20_Emphasis"><text:span text:style-name="T35">a</text:span></text:span><text:span text:style-name="Strong_20_Emphasis"><text:span text:style-name="T34"> – przebudowa sieci wodociągowej w Miłkach, </text:span></text:span><text:span text:style-name="Strong_20_Emphasis"><text:span text:style-name="T35">termomodernizacja budynku biura <text:line-break/>i zaplecza socjalnego PUKR. </text:span></text:span><text:span text:style-name="Strong_20_Emphasis"><text:span text:style-name="T36">W jednym z pomieszczeń chcielibyśmy zrobić suszarnię <text:line-break/>dla pracowników. </text:span></text:span><text:span text:style-name="Strong_20_Emphasis"><text:span text:style-name="T37">Wymiany wymaga piec. </text:span></text:span></text:p>
      <text:p text:style-name="P23"><text:span text:style-name="Strong_20_Emphasis"><text:span text:style-name="T37">Następne inwestycje to monitoring pracy przepompowni ścieków i monitoring zużycia wody <text:line-break/>w sieciach wodociągowych. </text:span></text:span><text:span text:style-name="Strong_20_Emphasis"><text:span text:style-name="T38">Przynajmniej raz do roku przydałoby się zainwestować w monitoring jednej </text:span></text:span><text:span text:style-name="Strong_20_Emphasis"><text:span text:style-name="T39">z </text:span></text:span><text:span text:style-name="Strong_20_Emphasis"><text:span text:style-name="T38">przepompowni. </text:span></text:span><text:span text:style-name="Strong_20_Emphasis"><text:span text:style-name="T39">Planowana jest także budowa przyłączy wodociągowych i kanalizacyjnych oraz zakup samochodów dostawczych. </text:span></text:span></text:p>
      <text:p text:style-name="P24"><text:span text:style-name="Strong_20_Emphasis"><text:span text:style-name="T40">Następnie Komisja pozytywnie zaopiniowała projekt uchwały w sprawie </text:span></text:span><text:span text:style-name="Strong_20_Emphasis"><text:span text:style-name="T19">przyjęcia Wieloletniego Planu Rozwoju i Modernizacji Urządzeń Wodociągowych i Kanalizacyjnych w gminie Miłki <text:line-break/>na lata 2017-2020.</text:span></text:span></text:p>
      <text:p text:style-name="P24"><text:span text:style-name="Strong_20_Emphasis"><text:span text:style-name="T40">Prezes PUKR dodał, że w razie konieczności plan będzie moderniz</text:span></text:span><text:span text:style-name="Strong_20_Emphasis"><text:span text:style-name="T41">o</text:span></text:span><text:span text:style-name="Strong_20_Emphasis"><text:span text:style-name="T40">wany, w zależności <text:line-break/>od potrzeb.</text:span></text:span></text:p>
      <text:p text:style-name="P24"><text:span text:style-name="Strong_20_Emphasis"><text:span text:style-name="T40"/></text:span></text:p>
      <text:p text:style-name="P25"><text:span text:style-name="Strong_20_Emphasis"><text:span text:style-name="T41">D</text:span></text:span><text:span text:style-name="Strong_20_Emphasis"><text:span text:style-name="T42">o pkt. 4</text:span></text:span></text:p>
      <text:p text:style-name="P31"><text:span text:style-name="Strong_20_Emphasis"><text:span text:style-name="T16">Prezes PUKR wyjaśnił, że konieczność </text:span></text:span><text:span text:style-name="Strong_20_Emphasis"><text:span text:style-name="T11">określenia górnych stawek opłat za usługi w zakresie odbierania odpadów komunalnych od właścicieli nieruchomości w zakresie opróżniania zbiorników </text:span></text:span><text:span text:style-name="Strong_20_Emphasis"><text:span text:style-name="T11">bezodpływowych i transportu nieczystości ciekłych </text:span></text:span><text:span text:style-name="Strong_20_Emphasis"><text:span text:style-name="T52">wynika z przepisów ustawowych. </text:span></text:span><text:span text:style-name="Strong_20_Emphasis"><text:span text:style-name="T56">Ustalone <text:line-break/>w uchwale górne stawki  są stawkami maksymalnymi , jakie mogą być stosowane przez firmy świadczące tego typu usługi  i nie mogą zostać przekroczone przez przedsiębiorców wykonujących </text:span></text:span><text:span text:style-name="T61">opróżnianie i transport ścieków bytowych. <text:s/></text:span><text:span text:style-name="T62">W skład stawek opłat wchodzą koszty poboru nieczystości, transport oraz utylizacja.</text:span></text:p>
      <text:p text:style-name="P33"><text:span text:style-name="T62">W</text:span><text:span text:style-name="T61">ójt dodała, że ustalenie górnej stawki </text:span><text:span text:style-name="Strong_20_Emphasis"><text:span text:style-name="T11">opłat za usługi w zakresie odbierania odpadów komunalnych </text:span></text:span><text:span text:style-name="Strong_20_Emphasis"><text:span text:style-name="T10">wynika z zaleceń pokontrolnych NIK.</text:span></text:span></text:p>
      <text:p text:style-name="P33"><text:soft-page-break/><text:span text:style-name="Strong_20_Emphasis"><text:span text:style-name="T10">Jolanta Trynkiewicz zapytała czy w związku z podjęciem tej uchwały podrożeją ceny wywozu nieczystości. Prezes udzielił odpowiedzi negatywnej.</text:span></text:span></text:p>
      <text:p text:style-name="P33"><text:span text:style-name="Strong_20_Emphasis"><text:span text:style-name="T10">Wójt dodała, że wywozem </text:span></text:span><text:span text:style-name="Strong_20_Emphasis"><text:span text:style-name="T11">nieczystości ciekłych </text:span></text:span><text:span text:style-name="Strong_20_Emphasis"><text:span text:style-name="T10">mogą zajmować się przedsiębiorstwa posiadające stosowne zezwolenia. </text:span></text:span></text:p>
      <text:p text:style-name="P34"><text:span text:style-name="Strong_20_Emphasis"><text:span text:style-name="T17">Komisja pozytywnie zaopiniowała projekt uchwały w sprawie <text:s/></text:span></text:span><text:span text:style-name="Strong_20_Emphasis"><text:span text:style-name="T11">określenia górnych stawek opłat <text:line-break/>za usługi w zakresie odbierania odpadów komunalnych od właścicieli nieruchomości w zakresie opróżniania zbiorników </text:span></text:span><text:span text:style-name="Strong_20_Emphasis"><text:span text:style-name="T11">bezodpływowych i transportu nieczystości ciekłych.</text:span></text:span></text:p>
      <text:p text:style-name="P34"><text:span text:style-name="Strong_20_Emphasis"><text:span text:style-name="T11"/></text:span></text:p>
      <text:p text:style-name="P34"><text:span text:style-name="Strong_20_Emphasis"><text:span text:style-name="T54">Do pkt. 5</text:span></text:span></text:p>
      <text:p text:style-name="P32"><text:span text:style-name="Strong_20_Emphasis"><text:span text:style-name="T11">Wójt wyjaśniła, </text:span></text:span><text:span text:style-name="Strong_20_Emphasis"><text:span text:style-name="T17">że </text:span></text:span><text:span text:style-name="Strong_20_Emphasis"><text:span text:style-name="T11">przedłużeni</text:span></text:span><text:span text:style-name="Strong_20_Emphasis"><text:span text:style-name="T17">e</text:span></text:span><text:span text:style-name="Strong_20_Emphasis"><text:span text:style-name="T11"> umowy dzierżawy </text:span></text:span><text:span text:style-name="Strong_20_Emphasis"><text:span text:style-name="T17">wynika stąd, że „Żegluga Mazurska” Sp.  z o.o.  wystąpiła z wnioskiem o przedłużenie  umowy dzierżawy pomostu pasażerskiego zlokalizowanego w m. Rydzewo, jez. Boczne   na okres 3 lat.  Dotychczasowa  umowa  wygasła 31 grudnia  2016 r. Udało się nam wynegocjować wyższą stawkę za dzierżawę. </text:span></text:span></text:p>
      <text:p text:style-name="P34"><text:span text:style-name="Strong_20_Emphasis"><text:span text:style-name="T17">Komisja pozytywnie zaopiniowała projekt uchwały.</text:span></text:span></text:p>
      <text:p text:style-name="P32"><text:span text:style-name="Strong_20_Emphasis"><text:span text:style-name="T17"/></text:span></text:p>
      <text:p text:style-name="P32"><text:span text:style-name="Strong_20_Emphasis"><text:span text:style-name="T17"><text:tab/>Po wyczerpaniu porządku obrad Przewodniczący zamknął posiedzenie Komisji <text:line-break/>w dniu 10 lutego 2017 r.</text:span></text:span></text:p>
      <text:p text:style-name="P32"><text:span text:style-name="Strong_20_Emphasis"><text:span text:style-name="T17"/></text:span></text:p>
      <text:p text:style-name="P32"><text:span text:style-name="Strong_20_Emphasis"><text:span text:style-name="T17">Prot.<text:tab/><text:tab/><text:tab/><text:tab/><text:tab/><text:tab/><text:tab/><text:tab/><text:tab/>Przewodniczący Komisji</text:span></text:span></text:p>
      <text:p text:style-name="P32"><text:span text:style-name="Strong_20_Emphasis"><text:span text:style-name="T17">Justyna Leszczyńska – Boruch</text:span></text:span></text:p>
      <text:p text:style-name="P32"><text:span text:style-name="Strong_20_Emphasis"><text:span text:style-name="T17"><text:tab/><text:tab/><text:tab/><text:tab/><text:tab/><text:tab/><text:tab/><text:tab/><text:tab/><text:tab/>Andrzej Idek</text:span></text:span></text:p>
      <text:p text:style-name="P34"><text:span text:style-name="Strong_20_Emphasis"><text:span text:style-name="T17"/></text:span></text:p>
      <text:p text:style-name="P26"><text:span text:style-name="Strong_20_Emphasis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0:43:47.703000000</meta:creation-date>
    <dc:date>2017-04-21T13:22:19.015000000</dc:date>
    <meta:editing-duration>PT2H33M48S</meta:editing-duration>
    <meta:editing-cycles>25</meta:editing-cycles>
    <meta:generator>LibreOffice/4.1.3.2$Windows_x86 LibreOffice_project/70feb7d99726f064edab4605a8ab840c50ec57a</meta:generator>
    <meta:print-date>2017-04-21T13:21:15.781000000</meta:print-date>
    <meta:document-statistic meta:table-count="1" meta:image-count="0" meta:object-count="0" meta:page-count="3" meta:paragraph-count="53" meta:word-count="1202" meta:character-count="8693" meta:non-whitespace-character-count="7449"/>
  </office:meta>
</office:document-meta>
</file>