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6.256cm" fo:margin-left="-0.127cm" table:align="left" style:writing-mode="lr-tb"/>
    </style:style>
    <style:style style:name="Tabela1.A" style:family="table-column">
      <style:table-column-properties style:column-width="8.102cm"/>
    </style:style>
    <style:style style:name="Tabela1.B" style:family="table-column">
      <style:table-column-properties style:column-width="8.154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B1" style:family="table-cell">
      <style:table-cell-properties style:vertical-align="middle" fo:padding-left="0.191cm" fo:padding-right="0.191cm" fo:padding-top="0cm" fo:padding-bottom="0cm" fo:border="0.018cm solid #000000" style:writing-mode="lr-tb"/>
    </style:style>
    <style:style style:name="Tabela2" style:family="table">
      <style:table-properties style:width="16.256cm" fo:margin-left="-0.127cm" table:align="left" style:writing-mode="lr-tb"/>
    </style:style>
    <style:style style:name="Tabela2.A" style:family="table-column">
      <style:table-column-properties style:column-width="5.401cm"/>
    </style:style>
    <style:style style:name="Tabela2.B" style:family="table-column">
      <style:table-column-properties style:column-width="5.403cm"/>
    </style:style>
    <style:style style:name="Tabela2.C" style:family="table-column">
      <style:table-column-properties style:column-width="5.452cm"/>
    </style:style>
    <style:style style:name="Tabela2.1" style:family="table-row">
      <style:table-row-properties style:keep-together="true" fo:keep-together="auto"/>
    </style:style>
    <style:style style:name="Tabela2.A1" style:family="table-cell">
      <style:table-cell-properties style:vertical-align="middle" fo:padding="0.101cm" fo:border-left="0.018cm solid #000000" fo:border-right="none" fo:border-top="0.018cm solid #000000" fo:border-bottom="0.018cm solid #000000" style:writing-mode="lr-tb"/>
    </style:style>
    <style:style style:name="Tabela2.C1" style:family="table-cell">
      <style:table-cell-properties style:vertical-align="middle" fo:padding="0.101cm" fo:border="0.018cm solid #000000" style:writing-mode="lr-tb"/>
    </style:style>
    <style:style style:name="P1" style:family="paragraph" style:parent-style-name="Footnote">
      <style:paragraph-properties fo:text-align="justify" style:justify-single-word="false"/>
      <style:text-properties style:font-name="Arial" fo:font-size="8pt" style:font-size-asian="8pt" style:font-name-complex="Arial" style:font-size-complex="8pt"/>
    </style:style>
    <style:style style:name="P2" style:family="paragraph" style:parent-style-name="Standard">
      <style:paragraph-properties fo:line-height="150%" fo:text-align="center" style:justify-single-word="false"/>
      <style:text-properties fo:font-variant="small-caps" style:font-name="Arial" fo:font-size="11pt" fo:font-weight="bold" style:font-size-asian="11pt" style:font-weight-asian="bold" style:font-name-complex="Arial" style:font-size-complex="11pt"/>
    </style:style>
    <style:style style:name="P3" style:family="paragraph" style:parent-style-name="Standard">
      <style:paragraph-properties fo:line-height="150%" fo:text-align="center" style:justify-single-word="false" style:text-autospace="none"/>
      <style:text-properties fo:font-variant="small-caps" style:font-name="Arial" fo:font-size="11pt" fo:font-weight="bold" style:font-size-asian="11pt" style:font-weight-asian="bold" style:font-name-complex="Arial" style:font-size-complex="11pt"/>
    </style:style>
    <style:style style:name="P4" style:family="paragraph" style:parent-style-name="Standard">
      <style:paragraph-properties fo:line-height="150%" fo:text-align="start" style:justify-single-word="false" style:text-autospace="none"/>
      <style:text-properties fo:font-variant="small-caps" style:font-name="Arial" fo:font-size="11pt" fo:font-weight="bold" style:font-size-asian="11pt" style:font-weight-asian="bold" style:font-name-complex="Arial" style:font-size-complex="11pt"/>
    </style:style>
    <style:style style:name="P5" style:family="paragraph" style:parent-style-name="Standard">
      <style:paragraph-properties fo:line-height="150%" fo:text-align="center" style:justify-single-word="false" style:text-autospace="none"/>
      <style:text-properties fo:font-variant="small-caps" style:font-name="Arial" fo:font-size="11pt" fo:font-weight="bold" style:font-size-asian="11pt" style:font-weight-asian="bold" style:font-name-complex="Arial" style:font-size-complex="11pt" style:font-weight-complex="bold"/>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line-height="150%" fo:text-align="justify" style:justify-single-word="false" style:text-autospace="none"/>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line-height="150%" fo:text-align="center"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11" style:family="paragraph" style:parent-style-name="Standard">
      <style:paragraph-properties fo:line-height="150%" fo:text-align="center" style:justify-single-word="false" style:text-autospace="none" style:snap-to-layout-grid="false"/>
      <style:text-properties style:font-name="Arial" fo:font-size="11pt" fo:font-weight="bold" style:font-size-asian="11pt" style:font-weight-asian="bold" style:font-name-complex="Arial" style:font-size-complex="11pt" style:font-weight-complex="bold"/>
    </style:style>
    <style:style style:name="P12" style:family="paragraph" style:parent-style-name="Standard">
      <style:paragraph-properties fo:line-height="150%"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13" style:family="paragraph" style:parent-style-name="Standard">
      <style:paragraph-properties fo:line-height="150%" fo:text-align="justify" style:justify-single-word="false" style:text-autospace="none" style:snap-to-layout-grid="false"/>
      <style:text-properties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text-align="center" style:justify-single-word="false" style:text-autospace="none" style:snap-to-layout-grid="false"/>
      <style:text-properties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6" style:family="paragraph" style:parent-style-name="Standard">
      <style:paragraph-properties fo:line-height="150%" fo:text-align="justify" style:justify-single-word="false" style:text-autospace="none"/>
      <style:text-properties style:font-name="Arial" fo:font-size="11pt" style:font-size-asian="11pt" style:font-name-complex="Arial" style:font-size-complex="11pt"/>
    </style:style>
    <style:style style:name="P17" style:family="paragraph" style:parent-style-name="Standard">
      <style:paragraph-properties fo:line-height="150%" fo:text-align="end" style:justify-single-word="false"/>
      <style:text-properties style:font-name="Arial" fo:font-size="11pt" style:font-size-asian="11pt" style:font-name-complex="Arial" style:font-size-complex="11pt"/>
    </style:style>
    <style:style style:name="P18" style:family="paragraph" style:parent-style-name="Standard">
      <style:paragraph-properties fo:line-height="150%" fo:text-align="end" style:justify-single-word="false" style:text-autospace="none"/>
      <style:text-properties style:font-name="Arial" fo:font-size="11pt" style:font-size-asian="11pt" style:font-name-complex="Arial" style:font-size-complex="11pt"/>
    </style:style>
    <style:style style:name="P19" style:family="paragraph" style:parent-style-name="Standard">
      <style:text-properties style:font-name="Arial" fo:font-size="11pt" style:font-size-asian="11pt" style:font-size-complex="11pt"/>
    </style:style>
    <style:style style:name="P20" style:family="paragraph" style:parent-style-name="Standard">
      <style:paragraph-properties fo:line-height="150%" fo:text-align="justify" style:justify-single-word="false"/>
      <style:text-properties style:font-name="Arial" fo:font-size="11pt" style:font-size-asian="11pt" style:font-size-complex="11pt"/>
    </style:style>
    <style:style style:name="P21" style:family="paragraph" style:parent-style-name="Standard">
      <style:paragraph-properties fo:line-height="150%" fo:text-align="justify" style:justify-single-word="false" style:text-autospace="none"/>
      <style:text-properties style:font-name="Arial" fo:font-size="11pt" style:font-size-asian="11pt" style:font-size-complex="11pt"/>
    </style:style>
    <style:style style:name="P22" style:family="paragraph" style:parent-style-name="Standard">
      <style:paragraph-properties fo:line-height="150%" fo:text-align="center" style:justify-single-word="false" style:text-autospace="none"/>
      <style:text-properties style:font-name="Arial" fo:font-size="11pt" style:font-size-asian="11pt" style:font-size-complex="11pt"/>
    </style:style>
    <style:style style:name="P23" style:family="paragraph" style:parent-style-name="Standard">
      <style:paragraph-properties fo:line-height="150%" fo:text-align="end" style:justify-single-word="false"/>
      <style:text-properties style:font-name="Arial" fo:font-size="11pt" fo:font-style="italic" style:font-size-asian="11pt" style:font-style-asian="italic" style:font-name-complex="Arial" style:font-size-complex="11pt"/>
    </style:style>
    <style:style style:name="P24" style:family="paragraph" style:parent-style-name="Standard">
      <style:paragraph-properties fo:line-height="150%" fo:text-align="end" style:justify-single-word="false" style:text-autospace="none"/>
      <style:text-properties style:font-name="Arial" fo:font-size="11pt" fo:font-style="italic" style:font-size-asian="11pt" style:font-style-asian="italic" style:font-name-complex="Arial" style:font-size-complex="11pt"/>
    </style:style>
    <style:style style:name="P25" style:family="paragraph" style:parent-style-name="Standard">
      <style:paragraph-properties fo:line-height="150%" fo:text-align="justify" style:justify-single-word="false"/>
      <style:text-properties style:font-name="Arial" fo:font-size="11pt" fo:font-style="italic" style:font-size-asian="11pt" style:font-style-asian="italic" style:font-name-complex="Arial" style:font-size-complex="11pt"/>
    </style:style>
    <style:style style:name="P26" style:family="paragraph" style:parent-style-name="Standard">
      <style:paragraph-properties fo:line-height="150%" fo:text-align="justify" style:justify-single-word="false" style:text-autospace="none"/>
      <style:text-properties style:font-name="Arial" fo:font-size="11pt" fo:font-style="italic" style:font-size-asian="11pt" style:font-style-asian="italic" style:font-name-complex="Arial" style:font-size-complex="11pt"/>
    </style:style>
    <style:style style:name="P27" style:family="paragraph" style:parent-style-name="Standard">
      <style:paragraph-properties fo:line-height="150%" fo:text-align="center" style:justify-single-word="false" style:text-autospace="none"/>
      <style:text-properties style:font-name="Arial" fo:font-size="11pt" fo:font-style="italic" style:font-size-asian="11pt" style:font-style-asian="italic" style:font-name-complex="Arial" style:font-size-complex="11pt"/>
    </style:style>
    <style:style style:name="P28" style:family="paragraph" style:parent-style-name="Standard">
      <style:paragraph-properties fo:line-height="150%" fo:text-align="justify" style:justify-single-word="false" fo:break-before="page" style:text-autospace="none"/>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margin-left="0.635cm" fo:margin-right="0cm" fo:line-height="150%" fo:text-align="justify" style:justify-single-word="false" fo:text-indent="0cm" style:auto-text-indent="false" style:text-autospace="none"/>
      <style:text-properties style:font-name="Arial" fo:font-size="11pt" style:font-size-asian="11pt" style:font-name-complex="Arial" style:font-size-complex="11pt"/>
    </style:style>
    <style:style style:name="P30" style:family="paragraph" style:parent-style-name="Standard">
      <style:paragraph-properties fo:margin-left="9.991cm" fo:margin-right="0cm" fo:line-height="150%" fo:text-align="center" style:justify-single-word="false" fo:text-indent="1.249cm" style:auto-text-indent="false" style:text-autospace="none"/>
      <style:text-properties style:font-name="Arial" fo:font-size="11pt" fo:font-style="italic" style:font-size-asian="11pt" style:font-style-asian="italic" style:font-name-complex="Arial" style:font-size-complex="11pt"/>
    </style:style>
    <style:style style:name="P31" style:family="paragraph" style:parent-style-name="Footnote">
      <style:paragraph-properties fo:text-align="justify" style:justify-single-word="false"/>
      <style:text-properties style:font-name="Arial" fo:font-size="8pt" style:font-size-asian="8pt" style:font-name-complex="Arial" style:font-size-complex="8pt"/>
    </style:style>
    <style:style style:name="P32" style:family="paragraph" style:parent-style-name="Standard" style:list-style-name="WW8Num11">
      <style:paragraph-properties fo:line-height="150%" fo:text-align="justify" style:justify-single-word="false" style:text-autospace="none"/>
      <style:text-properties style:font-name="Arial" fo:font-size="11pt" style:font-size-asian="11pt" style:font-name-complex="Arial" style:font-size-complex="11pt"/>
    </style:style>
    <style:style style:name="P33" style:family="paragraph" style:parent-style-name="Standard" style:list-style-name="WW8Num4">
      <style:paragraph-properties fo:line-height="150%" fo:text-align="justify" style:justify-single-word="false" style:text-autospace="none"/>
      <style:text-properties style:font-name="Arial" fo:font-size="11pt" style:font-size-asian="11pt" style:font-name-complex="Arial" style:font-size-complex="11pt"/>
    </style:style>
    <style:style style:name="P34" style:family="paragraph" style:parent-style-name="Standard" style:list-style-name="WW8Num2">
      <style:paragraph-properties fo:line-height="150%" fo:text-align="justify" style:justify-single-word="false" style:text-autospace="none"/>
      <style:text-properties style:font-name="Arial" fo:font-size="11pt" style:font-size-asian="11pt" style:font-name-complex="Arial" style:font-size-complex="11pt"/>
    </style:style>
    <style:style style:name="P35" style:family="paragraph" style:parent-style-name="Standard" style:list-style-name="WW8Num8">
      <style:paragraph-properties fo:line-height="150%" fo:text-align="justify" style:justify-single-word="false" style:text-autospace="none"/>
      <style:text-properties style:font-name="Arial" fo:font-size="11pt" style:font-size-asian="11pt" style:font-name-complex="Arial" style:font-size-complex="11pt"/>
    </style:style>
    <style:style style:name="P36" style:family="paragraph" style:parent-style-name="Standard" style:list-style-name="WW8Num6">
      <style:paragraph-properties fo:line-height="150%" fo:text-align="justify" style:justify-single-word="false" style:text-autospace="none"/>
      <style:text-properties style:font-name="Arial" fo:font-size="11pt" style:font-size-asian="11pt" style:font-name-complex="Arial" style:font-size-complex="11pt"/>
    </style:style>
    <style:style style:name="P37" style:family="paragraph" style:parent-style-name="Standard" style:list-style-name="WW8Num5">
      <style:paragraph-properties fo:line-height="150%" fo:text-align="justify" style:justify-single-word="false" style:text-autospace="none"/>
      <style:text-properties style:font-name="Arial" fo:font-size="11pt" style:font-size-asian="11pt" style:font-name-complex="Arial" style:font-size-complex="11pt"/>
    </style:style>
    <style:style style:name="P38" style:family="paragraph" style:parent-style-name="Standard" style:list-style-name="WW8Num10">
      <style:paragraph-properties fo:line-height="150%" fo:text-align="justify" style:justify-single-word="false" style:text-autospace="none"/>
      <style:text-properties style:font-name="Arial" fo:font-size="11pt" style:font-size-asian="11pt" style:font-name-complex="Arial" style:font-size-complex="11pt"/>
    </style:style>
    <style:style style:name="P39" style:family="paragraph" style:parent-style-name="Standard" style:list-style-name="WW8Num7">
      <style:paragraph-properties fo:line-height="150%" fo:text-align="justify" style:justify-single-word="false" style:text-autospace="none"/>
      <style:text-properties style:font-name="Arial" fo:font-size="11pt" style:font-size-asian="11pt" style:font-name-complex="Arial" style:font-size-complex="11pt"/>
    </style:style>
    <style:style style:name="P40" style:family="paragraph" style:parent-style-name="Standard" style:list-style-name="WW8Num1">
      <style:paragraph-properties fo:line-height="150%" fo:text-align="justify" style:justify-single-word="false" style:text-autospace="none"/>
      <style:text-properties style:font-name="Arial" fo:font-size="11pt" style:font-size-asian="11pt" style:font-name-complex="Arial" style:font-size-complex="11pt"/>
    </style:style>
    <style:style style:name="P41" style:family="paragraph" style:parent-style-name="Standard" style:list-style-name="WW8Num3">
      <style:paragraph-properties fo:line-height="150%" fo:text-align="justify" style:justify-single-word="false" style:text-autospace="none"/>
      <style:text-properties style:font-name="Arial" fo:font-size="11pt" style:font-size-asian="11pt" style:font-name-complex="Arial" style:font-size-complex="11pt"/>
    </style:style>
    <style:style style:name="P42" style:family="paragraph" style:parent-style-name="Standard">
      <style:paragraph-properties fo:line-height="150%" fo:text-align="justify" style:justify-single-word="false" style:text-autospace="none"/>
      <style:text-properties style:font-name="Arial" fo:font-size="11pt" style:font-size-asian="11pt" style:font-name-complex="Arial" style:font-size-complex="11pt"/>
    </style:style>
    <style:style style:name="P43" style:family="paragraph" style:parent-style-name="Standard" style:list-style-name="WW8Num9">
      <style:paragraph-properties fo:line-height="150%" fo:text-align="justify" style:justify-single-word="false" style:text-autospace="none"/>
      <style:text-properties style:font-name="Arial" fo:font-size="11pt" style:font-size-asian="11pt" style:font-name-complex="Arial" style:font-size-complex="11pt"/>
    </style:style>
    <style:style style:name="P44" style:family="paragraph" style:parent-style-name="Standard" style:list-style-name="WW8Num10">
      <style:paragraph-properties fo:line-height="150%" fo:text-align="justify" style:justify-single-word="false" style:text-autospace="none"/>
      <style:text-properties style:font-name="Arial" fo:font-size="11pt" style:font-size-asian="11pt" style:font-size-complex="11pt"/>
    </style:style>
    <style:style style:name="P45" style:family="paragraph" style:parent-style-name="Standard">
      <style:paragraph-properties fo:line-height="150%" fo:text-align="end" style:justify-single-word="false" style:text-autospace="none"/>
      <style:text-properties style:font-name="Arial" fo:font-size="11pt" fo:font-style="italic" style:font-size-asian="11pt" style:font-style-asian="italic"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fo:font-variant="small-caps" fo:font-weight="bold" style:font-weight-asian="bold" style:font-name-complex="Arial" style:font-weight-complex="bold"/>
    </style:style>
    <style:style style:name="T3" style:family="text">
      <style:text-properties style:font-name-complex="Arial"/>
    </style:style>
    <style:style style:name="T4" style:family="text">
      <style:text-properties fo:font-weight="bold" style:font-weight-asian="bold" style:font-name-complex="Arial"/>
    </style:style>
    <style:style style:name="T5" style:family="text">
      <style:text-properties fo:font-weight="bold" style:font-weight-asian="bold" style:font-name-complex="Arial" style:font-weight-complex="bold"/>
    </style:style>
    <style:style style:name="T6" style:family="text">
      <style:text-properties fo:font-style="italic" style:font-style-asian="italic"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108"/>Załącznik Nr 1 </text:p>
      <text:p text:style-name="P4"><text:s text:c="102"/>do Uchwały Rady Gminy Miłki </text:p>
      <text:p text:style-name="P4"><text:s text:c="103"/>Nr XIX/84/2012</text:p>
      <text:p text:style-name="P4"><text:s text:c="104"/>z dnia 31 maja 2012</text:p>
      <text:p text:style-name="P3"/>
      <text:p text:style-name="P3"/>
      <text:p text:style-name="P3"/>
      <text:p text:style-name="P3">Regulamin <text:s/>Zespołu Interdyscyplinarnego </text:p>
      <text:p text:style-name="P9"/>
      <text:p text:style-name="P9"/>
      <text:p text:style-name="P10">§ 1</text:p>
      <text:p text:style-name="P10">Postanowienia ogólne</text:p>
      <text:p text:style-name="P10"/>
      <text:list xml:id="list27532914" text:style-name="WW8Num11">
        <text:list-item>
          <text:p text:style-name="P32">Regulamin ustala tryb działania <text:s text:c="2"/>Zespołu Interdyscyplinarnego Gminy Miłki</text:p>
        </text:list-item>
        <text:list-item>
          <text:p text:style-name="P32">W skład Zespołu wchodzą przedstawiciele instytucji związanych z realizacją zadań na rzecz pomocy osobom indywidualnym, rodzinom, grupom problemowym bądź środowisku. Są to osoby z różnych grup zawodowych reprezentujący instytucje publiczne, odpowiedzialne za realizację zadań, m.in. przedstawiciele jednostek organizacyjnych pomocy społecznej, gminnych komisji rozwiązywania problemów alkoholowych, policji, oświaty, ochrony zdrowia, lokalnych organizacji pozarządowych .</text:p>
        </text:list-item>
        <text:list-item>
          <text:p text:style-name="P32">Warunkiem przystąpienia instytucji do Zespołu Interdyscyplinarnego jest podpisanie porozumienia instytucji z właściwym Wójtem bądź wydelegowanie przez Wójta jednostki organizacyjnej gminy do udziału w pracach Zespołu.</text:p>
        </text:list-item>
        <text:list-item>
          <text:p text:style-name="P32">Osoby wchodzące w skład Gminnego Zespołu Interdyscyplinarnego współpracują ze sobą w sposób skoordynowany podczas spotkań grup roboczych, zapewniających skuteczne reagowanie na problem.</text:p>
        </text:list-item>
        <text:list-item>
          <text:p text:style-name="P32">Przez problem rozumie się każdą trudną sytuację osoby, rodziny, grupy problemowej bądź środowiska, których rozwiązanie wykracza poza kompetencje jednej instytucji i wymaga zaangażowania innych podmiotów.</text:p>
        </text:list-item>
      </text:list>
      <text:p text:style-name="P12"/>
      <text:p text:style-name="P10">§ 2</text:p>
      <text:p text:style-name="P10">Cele Gminnego Zespołu Interdyscyplinarnego</text:p>
      <text:p text:style-name="P10"/>
      <text:list xml:id="list27513643" text:style-name="WW8Num4">
        <text:list-item>
          <text:p text:style-name="P33">Pomoc osobom, rodzinom, grupom problemowym i środowiskom dysfunkcyjnym w przezwyciężeniu ich problemów.</text:p>
        </text:list-item>
        <text:list-item>
          <text:p text:style-name="P33">Efektywne podejmowanie działań pomocowych i interwencyjnych w momencie zaistniałego problemu.</text:p>
        </text:list-item>
        <text:list-item>
          <text:p text:style-name="P33">Współdziałanie z innymi podmiotami przy rozwiązywaniu problemu i przeciwdziałaniu <text:soft-page-break/>przemocy w rodzinie.</text:p>
        </text:list-item>
        <text:list-item>
          <text:p text:style-name="P33">Rozpowszechnianie informacji o instytucjach, osobach i możliwościach udzielenia pomocy w środowisku lokalnym.</text:p>
        </text:list-item>
      </text:list>
      <text:p text:style-name="P12"/>
      <text:p text:style-name="P10"><text:line-break/></text:p>
      <text:p text:style-name="P10"/>
      <text:p text:style-name="P10"/>
      <text:p text:style-name="P10">§ 3</text:p>
      <text:p text:style-name="P10">Zadania Gminnego Zespołu Interdyscyplinarnego</text:p>
      <text:p text:style-name="P10"/>
      <text:list xml:id="list27512385" text:style-name="WW8Num2">
        <text:list-item>
          <text:p text:style-name="P34">Cele Zespołu realizowane są poprzez:</text:p>
        </text:list-item>
      </text:list>
      <text:list xml:id="list27524903" text:style-name="WW8Num8">
        <text:list-item>
          <text:p text:style-name="P35">ocenę sytuacji problemowej osoby indywidualnej, rodziny, grup problemowych lub środowiska znajdujących się w sytuacji kryzysowej i wypracowanie sposobu postępowania, który będzie miał na celu przywrócenie integralności rodziny bądź środowiska oraz możliwości realizowania ich funkcji, oraz podejmowanie działań w tym celu przewidzianych przepisami prawa,</text:p>
        </text:list-item>
        <text:list-item>
          <text:p text:style-name="P35">udzielanie pomocy, a w zależności od potrzeb – poradnictwa socjalnego, prawnego, psychologicznego osobom, rodzinom, grupom problemowym i środowisku, które mają trudności lub wykazują potrzebę wsparcia w rozwiązywaniu swoich problemów,</text:p>
        </text:list-item>
        <text:list-item>
          <text:p text:style-name="P35">podejmowanie interwencji w przypadku przemocy domowej i uruchamianie procedur mających na celu jej powstrzymanie,</text:p>
        </text:list-item>
        <text:list-item>
          <text:p text:style-name="P35">udzielanie pomocy dzieciom doświadczającym i będących świadkami przemocy w rodzinie,</text:p>
        </text:list-item>
        <text:list-item>
          <text:p text:style-name="P35">podejmowanie wspólnych działań w ramach procedury „Niebieska Karta”.</text:p>
        </text:list-item>
      </text:list>
      <text:list xml:id="list27544094" text:continue-list="list27512385" text:style-name="WW8Num2">
        <text:list-item>
          <text:p text:style-name="P34">W ramach Zespołu Interdyscyplinarnego realizowane mogą być także:</text:p>
        </text:list-item>
      </text:list>
      <text:list xml:id="list27524142" text:style-name="WW8Num6">
        <text:list-item>
          <text:p text:style-name="P36">tworzenie lokalnych zintegrowanych programów i kampanii profilaktycznych, m.in. z zakresu problemów uzależnień, bezrobocia, trudności wychowawczych, przestępczości i innych zagadnień lokalnej polityki społecznej,</text:p>
        </text:list-item>
        <text:list-item>
          <text:p text:style-name="P36">inicjowanie badań, diagnoz, w tym wspólnego diagnozowania osób indywidualnych i środowiska, którego problem dotyczy, oraz ekspertyz wspierających prace ZI w danym obszarze.</text:p>
        </text:list-item>
      </text:list>
      <text:p text:style-name="P12"/>
      <text:p text:style-name="P10">§ 4</text:p>
      <text:p text:style-name="P10">Funkcjonowanie <text:s text:c="2"/>Zespołu Interdyscyplinarnego oraz grup roboczych</text:p>
      <text:p text:style-name="P10"/>
      <text:list xml:id="list27538272" text:style-name="WW8Num5">
        <text:list-item>
          <text:p text:style-name="P37">Zespół działa przy Ośrodku Pomocy Społecznej w Miłkach , który zapewnia jego obsługę administracyjną.</text:p>
        </text:list-item>
        <text:list-item>
          <text:p text:style-name="P37">Prace Zespołu i grup roboczych koordynuje Przewodniczący Zespołu – Kierownik Ośrodka <text:soft-page-break/>Pomocy Społecznej w <text:s/>Miłkach <text:s/>lub wskazany przez niego pracownik.</text:p>
        </text:list-item>
        <text:list-item>
          <text:p text:style-name="P37">Członkami Zespołu Interdyscyplinarnego są kierownicy instytucji, które podpisały porozumienie o współpracy.</text:p>
        </text:list-item>
        <text:list-item>
          <text:p text:style-name="P37">Członkami grup roboczych są pracownicy instytucji wskazanych w ust. 3, zgodnie ze swoimi kompetencjami określonymi w szczególnych przepisach prawa i dotyczącymi zakresu działania tych instytucji. Celem grup roboczych jest praca nad indywidualnymi problemami osób, rodzin, grup problemowych i środowisk.</text:p>
        </text:list-item>
        <text:list-item>
          <text:p text:style-name="P37">Spotkania grup roboczych zwołuje się na wniosek osób, rodzin, grup problemowych bądź środowiska, mających trudności lub wykazujących potrzebę wsparcia w rozwiązywaniu sytuacji problemowych.</text:p>
        </text:list-item>
        <text:list-item>
          <text:p text:style-name="P37">Wszystkich członków Zespołu i grup roboczych obowiązuje zasada tajności informacji przekazywanych w ramach prac Zespołu bądź grupy. Obowiązek ten utrzymuje się także po ustaniu członkostwa w Zespole lub grupie roboczej.</text:p>
        </text:list-item>
        <text:list-item>
          <text:p text:style-name="P37">W celu tworzenie lokalnych zintegrowanych programów i kampanii profilaktycznych oraz lokalnej polityki społecznej w pracach uczestniczą wszyscy członkowie Zespołu Interdyscyplinarnego.</text:p>
        </text:list-item>
      </text:list>
      <text:p text:style-name="P12"/>
      <text:p text:style-name="P10">§ 5</text:p>
      <text:p text:style-name="P10">Zwoływanie Zespołu Interdyscyplinarnego i grup roboczych</text:p>
      <text:p text:style-name="P10"/>
      <text:list xml:id="list27536039" text:style-name="WW8Num10">
        <text:list-item>
          <text:p text:style-name="P44"><text:span text:style-name="T3">Zgłoszenia sprawy na posiedzenie grup roboczych może dokonać każdy członek Zespołu lub grupy roboczej. Osoba zgłaszająca sprawę ustala z Przewodniczącym skład, miejsce i termin posiedzenia grupy roboczej. Zgłoszenie odbywa się poprzez wypełnienie przez członka Zespołu i przedstawienie Przewodniczącemu </text:span><text:span text:style-name="T5">kwestionariusza zgłoszeniowego.</text:span></text:p>
        </text:list-item>
        <text:list-item>
          <text:p text:style-name="P38">Przewodniczący Zespołu zwołuje posiedzenie grupy roboczej na podstawie kwestionariusza zgłoszeniowego, podając czas i miejsce. Zwołanie posiedzenia może mieć formę pisemną, mailową lub telefoniczną. Dopuszcza się możliwość przekazania w momencie zwoływania grupy roboczej kopii kwestionariusza zgłoszeniowego.</text:p>
        </text:list-item>
        <text:list-item>
          <text:p text:style-name="P38">Przewodniczący zaprasza na posiedzenie grupy roboczej przedstawicieli instytucji wskazanych w kwestionariuszu. Dopuszcza się, po konsultacji z osobą zgłaszającą sprawę, możliwość uczestnictwa na posiedzeniu przedstawiciela innej instytucji wchodzącej w skład Zespołu, a niewskazanej w kwestionariuszu zgłoszenia.</text:p>
        </text:list-item>
        <text:list-item>
          <text:p text:style-name="P38">Skład grup roboczych uzależniony jest od problemu – może być zmienny, spośród członków Zespołu Interdyscyplinarnego.</text:p>
        </text:list-item>
        <text:list-item>
          <text:p text:style-name="P38">Posiedzenia grup roboczych odbywają się w dni powszednie, w godzinach pracy Ośrodka Pomocy Społecznej. Dopuszcza się możliwość organizacji posiedzenia na terenie innych instytucji lub organizacji zaangażowanych w udzielanie pomocy oraz w innym terminie.</text:p>
        </text:list-item>
        <text:list-item>
          <text:p text:style-name="P38">Wszyscy członkowie Zespołu Interdyscyplinarnego spotykają się nie rzadziej niż raz na 3 <text:soft-page-break/>miesiące celem przedstawienia zakresu wsparcia udzielonego przez poszczególne grupy robocze.</text:p>
        </text:list-item>
      </text:list>
      <text:p text:style-name="P12"/>
      <text:p text:style-name="P10">§ 6</text:p>
      <text:p text:style-name="P10">Postępowanie na rzecz osób, rodzin, grup i środowiska</text:p>
      <text:p text:style-name="P10"/>
      <text:list xml:id="list27539242" text:style-name="WW8Num7">
        <text:list-item>
          <text:p text:style-name="P39">Grupa robocza powołana w sprawie spotyka się minimum dwa razy.</text:p>
        </text:list-item>
        <text:list-item>
          <text:p text:style-name="P39">Na pierwszym spotkaniu roboczym grupa robocza ustala plan pomocy osobie, rodzinie, grupie problemowej lub środowisku, określając osoby odpowiedzialne za realizację poszczególnych części działań, opis zadań dla poszczególnych członków grupy roboczej, a także dla osoby, rodziny, przedstawicieli grup problemowych bądź środowiska.</text:p>
        </text:list-item>
        <text:list-item>
          <text:p text:style-name="P39">Plan pomocy, o którym mowa w pkt 2, ustala się przy uczestnictwie osoby, rodziny, przedstawicieli grup problemowych bądź środowiska, których sprawa dotyczy. W sprawach wyjątkowych możliwe jest określenie planu pomocy bez obecności osoby, rodziny bądź przedstawicieli grup problemowych lub środowiska, których posiedzenie dotyczy. W tej sytuacji o wyniku posiedzenia i zobowiązaniach ze strony członków grupy roboczej zainteresowane osoby informuje się niezwłocznie.</text:p>
        </text:list-item>
        <text:list-item>
          <text:p text:style-name="P39">Na drugim spotkaniu grupy roboczej przedstawiane są przez członków działania podjęte na rzecz osoby, rodziny, grupy problemowej lub środowiska. Istnieje możliwość zwoływania kolejnych spotkań w danej sprawie.</text:p>
        </text:list-item>
      </text:list>
      <text:p text:style-name="P12"/>
      <text:p text:style-name="P10">§ 7</text:p>
      <text:p text:style-name="P10">Dokumentacja, monitorowanie prac Zespołu i grup roboczych</text:p>
      <text:p text:style-name="P10"/>
      <text:list xml:id="list27533258" text:style-name="WW8Num1">
        <text:list-item>
          <text:p text:style-name="P40">Przewodniczący gromadzi w celach statystycznych i ewaluacyjnych dane dotyczące m.in.: liczby spraw skierowanych do grup roboczych, składu poszczególnych grup, efektów pracy grup. W oparciu o zebrane dane dokonuje oceny realizacji zadań przez grupy oraz, w razie potrzeby, proponuje niezbędne korekty.</text:p>
        </text:list-item>
        <text:list-item>
          <text:p text:style-name="P40">W ramach pracy z osobą, rodziną, grupami problemowymi bądź środowiskiem gromadzona jest następująca dokumentacja:</text:p>
        </text:list-item>
      </text:list>
      <text:list xml:id="list27544544" text:style-name="WW8Num3">
        <text:list-item>
          <text:p text:style-name="P41">kwestionariusz zgłoszeniowy – dokument potwierdzający zgłoszenie problemu do rozpatrzenia przez grupy robocze, do kwestionariusza dołączane są kopie dokumentów dostarczonych przez osobę, rodzinę, przedstawicieli grup problemowych lub środowiska,</text:p>
        </text:list-item>
        <text:list-item>
          <text:p text:style-name="P41">pisemna zgoda osoby lub pełnoletniego przedstawiciela rodziny, której sprawa ma być przekazana do rozpatrzenia w ramach pracy grupy roboczej; zastrzega się, że w sytuacjach wyjątkowych (np. w przypadku zagrożenia dobra dziecka lub zgłoszenia dokonywanego przez dziecko) grupę roboczą zwołuje się w trybie natychmiastowym i bez wymaganej zgody (wzór: załącznik nr 2),</text:p>
        </text:list-item>
        <text:list-item>
          <text:p text:style-name="P41"><text:soft-page-break/>plan działań grupy roboczej – opis zadań dla poszczególnych członków grupy oraz osoby, rodziny, przedstawicieli grup problemowych bądź środowiska,</text:p>
        </text:list-item>
        <text:list-item>
          <text:p text:style-name="P41">monitoring działań grup roboczych – realizacja zadań określonych w planie działań przez członków grup roboczych i osobę, rodzinę, przedstawicieli grup problemowych lub środowisk.</text:p>
        </text:list-item>
      </text:list>
      <text:list xml:id="list27556536" text:continue-list="list27533258" text:style-name="WW8Num1">
        <text:list-item>
          <text:p text:style-name="P40">Ponadto dokumentację posiedzenia grup roboczych stanowi lista obecności i każdorazowo oświadczenie o zachowaniu tajemnicy służbowej.</text:p>
        </text:list-item>
        <text:list-item>
          <text:p text:style-name="P40">Dokumentacja, o której mowa w pkt 2 i 3, jest gromadzona w siedzibie Gminnego Ośrodka Pomocy Społecznej w <text:s/>Miłkach</text:p>
        </text:list-item>
      </text:list>
      <text:p text:style-name="P12"/>
      <text:p text:style-name="P28">Załącznik nr 1</text:p>
      <text:p text:style-name="P5">Kwestionariusz zgłoszeniowy</text:p>
      <text:p text:style-name="P9"/>
      <text:p text:style-name="P9"/>
      <text:p text:style-name="P21"><text:span text:style-name="T4">Instytucja zgłaszająca:</text:span><text:span text:style-name="T3"> …………………………………………………………</text:span></text:p>
      <text:p text:style-name="P21"><text:span text:style-name="T4">Data zgłoszenia:</text:span><text:span text:style-name="T3"> .…………………………………</text:span></text:p>
      <text:p text:style-name="P9">Określenie problemu/ów:</text:p>
      <text:p text:style-name="P16">…………………………………………………………………………………………………………………</text:p>
      <text:p text:style-name="P16">…………………………………………………………………………………………………………………</text:p>
      <text:p text:style-name="P16">……………………………………………………………..…………………………………………………</text:p>
      <text:p text:style-name="P21"><text:span text:style-name="T3">Opis sytuacji </text:span><text:span text:style-name="T6">(skład rodziny, fakty i okoliczności)</text:span><text:span text:style-name="T3">:</text:span></text:p>
      <text:p text:style-name="P16">…………………………………………………………………………………………………………………</text:p>
      <text:p text:style-name="P16">…………………………………………………………………………………………………………………</text:p>
      <text:p text:style-name="P16">…………………………………………………………………………………………………………………</text:p>
      <text:p text:style-name="P16">…………………………………………………………………………………………………………….…..</text:p>
      <text:p text:style-name="P16">…………………………………………………………………………………………………………………</text:p>
      <text:p text:style-name="P16">…………………………………………………………………………………………………………………</text:p>
      <text:p text:style-name="P16">…………………………………………………………………………………………………………………</text:p>
      <text:p text:style-name="P16">Przebieg dotychczasowych działań i udzielonej pomocy:</text:p>
      <text:p text:style-name="P16">…………………………………………………………………………………………………………………</text:p>
      <text:p text:style-name="P16">…………………………………………………………………………………………………………………</text:p>
      <text:p text:style-name="P16">…………………………………………………………………………………………………………………</text:p>
      <text:p text:style-name="P16">…………………………………………………………………………………………………………….… <text:s/></text:p>
      <text:p text:style-name="P16">…………………………………………………………………………………………………………………</text:p>
      <text:p text:style-name="P16">…………………………………………………………………………………………………………………</text:p>
      <text:p text:style-name="P16">…………………………………………………………………………………………………………………</text:p>
      <text:p text:style-name="P16">Proponowany skład zespołu:</text:p>
      <text:p text:style-name="P16">…………………………………………………………………………………………………………………</text:p>
      <text:p text:style-name="P16">…………………………………………………………………………………………………………………</text:p>
      <text:p text:style-name="P16">…………………………………………………………………………………………………………………</text:p>
      <text:p text:style-name="P16">…………………………………………………………………………………………………………….……</text:p>
      <text:p text:style-name="P16"/>
      <text:p text:style-name="P21"><text:span text:style-name="T3">Data posiedzenia zespołu ………………………… </text:span><text:span text:style-name="T6">(wypełnia Przewodniczący).</text:span></text:p>
      <text:p text:style-name="P16"/>
      <text:p text:style-name="P16"/>
      <text:p text:style-name="P18">…………………………………</text:p>
      <text:p text:style-name="P24">(podpis osoby zgłaszającej sprawę)</text:p>
      <text:p text:style-name="P12"/>
      <text:p text:style-name="P28">Załącznik nr 2</text:p>
      <text:p text:style-name="P18">………………………… </text:p>
      <text:p text:style-name="P24">(miejscowość, data)</text:p>
      <text:p text:style-name="P16"/>
      <text:p text:style-name="P16">……………………………………………………</text:p>
      <text:p text:style-name="P26">(imię i nazwisko)</text:p>
      <text:p text:style-name="P16">……………………………………………………</text:p>
      <text:p text:style-name="P26">(ulica, numer domu)</text:p>
      <text:p text:style-name="P16">……………………………………………………</text:p>
      <text:p text:style-name="P26">(miejscowość)</text:p>
      <text:p text:style-name="P16">……………………………………………………</text:p>
      <text:p text:style-name="P26">(tel. kontaktowy)</text:p>
      <text:p text:style-name="P16"/>
      <text:p text:style-name="P16"/>
      <text:list xml:id="list27534449" text:style-name="WW8Num9">
        <text:list-item>
          <text:p text:style-name="P43">Wyrażam zgodę na podjęcie przez Zespół Interdyscyplinarny <text:s/>funkcjonujący przy Gminnym Ośrodku Pomocy Społecznej w <text:s/>Miłkach <text:s/>działań na rzecz mojej osoby/rodziny.</text:p>
        </text:list-item>
        <text:list-item>
          <text:p text:style-name="P43">Wyrażam zgodę na przetwarzanie moich danych osobowych niezbędnych do podjęcia działań przez Zespół Interdyscyplinarny, zgodnie z ustawą z dnia 29 sierpnia 1997 r. o ochronie danych osobowych (Dz. U. z 2002 r. Nr 101, poz. 926).</text:p>
        </text:list-item>
        <text:list-item>
          <text:p text:style-name="P43">Dla potrzeb pracy Zespołu Interdyscyplinarnego przekazuję kserokopię następujących dokumentów:</text:p>
        </text:list-item>
      </text:list>
      <text:p text:style-name="P29">………………………………………………………………………………………………………………………………………………………………………………………………………………………………………………………………………………………………………………………………………………………………………………………………………………………………………………………………………………………………………………………………………………………………………………………………………………………………………………………………………………………………………………………………………………………………………………………………………………</text:p>
      <text:p text:style-name="P29"/>
      <text:p text:style-name="P18"/>
      <text:p text:style-name="P18">………………………… </text:p>
      <text:p text:style-name="P30">(podpis)</text:p>
      <text:p text:style-name="P16"/>
      <text:p text:style-name="P28">Załącznik nr 3</text:p>
      <text:p text:style-name="P18">……………………………</text:p>
      <text:p text:style-name="P24"><text:s/>(data, miejscowość)</text:p>
      <text:p text:style-name="P16">…………………………</text:p>
      <text:p text:style-name="P26">(nr sprawy)</text:p>
      <text:p text:style-name="P12"/>
      <text:p text:style-name="P22"><text:span text:style-name="T2">Plan działań zespołu interdyscyplinarnego </text:span><text:span text:style-name="T2">GMINY MIŁKI</text:span></text:p>
      <text:p text:style-name="P12"/>
      <text:p text:style-name="P12">Dotyczy:</text:p>
      <text:p text:style-name="P16">…………………………………………………………………………………………………………………</text:p>
      <text:p text:style-name="P16">…………………………………………………………………………………………………………………</text:p>
      <text:p text:style-name="P27">(imię i nazwisko osoby lub przedstawiciela rodziny)</text:p>
      <text:p text:style-name="P12"/>
      <text:p text:style-name="P12">Zadania członków zespołu:</text:p>
      <table:table table:name="Tabela1" table:style-name="Tabela1">
        <table:table-column table:style-name="Tabela1.A"/>
        <table:table-column table:style-name="Tabela1.B"/>
        <table:table-row table:style-name="Tabela1.1">
          <table:table-cell table:style-name="Tabela1.A1" office:value-type="string">
            <text:p text:style-name="P11">Instytucja</text:p>
          </table:table-cell>
          <table:table-cell table:style-name="Tabela1.B1" office:value-type="string">
            <text:p text:style-name="P11">Działanie</text:p>
          </table:table-cell>
        </table:table-row>
        <table:table-row table:style-name="Tabela1.1">
          <table:table-cell table:style-name="Tabela1.A1" office:value-type="string">
            <text:p text:style-name="P13"/>
          </table:table-cell>
          <table:table-cell table:style-name="Tabela1.B1" office:value-type="string">
            <text:p text:style-name="P13"/>
          </table:table-cell>
        </table:table-row>
        <table:table-row table:style-name="Tabela1.1">
          <table:table-cell table:style-name="Tabela1.A1" office:value-type="string">
            <text:p text:style-name="P13"/>
          </table:table-cell>
          <table:table-cell table:style-name="Tabela1.B1" office:value-type="string">
            <text:p text:style-name="P13"/>
          </table:table-cell>
        </table:table-row>
        <table:table-row table:style-name="Tabela1.1">
          <table:table-cell table:style-name="Tabela1.A1" office:value-type="string">
            <text:p text:style-name="P13"/>
          </table:table-cell>
          <table:table-cell table:style-name="Tabela1.B1" office:value-type="string">
            <text:p text:style-name="P13"/>
          </table:table-cell>
        </table:table-row>
        <table:table-row table:style-name="Tabela1.1">
          <table:table-cell table:style-name="Tabela1.A1" office:value-type="string">
            <text:p text:style-name="P13"/>
          </table:table-cell>
          <table:table-cell table:style-name="Tabela1.B1" office:value-type="string">
            <text:p text:style-name="P13"/>
          </table:table-cell>
        </table:table-row>
        <table:table-row table:style-name="Tabela1.1">
          <table:table-cell table:style-name="Tabela1.A1" office:value-type="string">
            <text:p text:style-name="P13"/>
          </table:table-cell>
          <table:table-cell table:style-name="Tabela1.B1" office:value-type="string">
            <text:p text:style-name="P13"/>
          </table:table-cell>
        </table:table-row>
      </table:table>
      <text:p text:style-name="P21"/>
      <text:p text:style-name="P12">Zadania dla osoby/rodziny:</text:p>
      <text:p text:style-name="P16">…………………………………………………………………………………………………………………</text:p>
      <text:p text:style-name="P16">…………………………………………………………………………………………………………………</text:p>
      <text:p text:style-name="P16">…………………………………………………………………………………………………………………</text:p>
      <text:p text:style-name="P16">…………………………………………………………………………………………………………………</text:p>
      <text:p text:style-name="P16">…………………………………………………………………………………………………………………</text:p>
      <text:p text:style-name="P16">Kolejne spotkanie zespołu – data ………………………………………………………………………...</text:p>
      <text:p text:style-name="P16"/>
      <text:p text:style-name="P16">Podpisy uczestników zespołu interdyscyplinarnego:</text:p>
      <text:p text:style-name="P12"/>
      <text:p text:style-name="P28">Załącznik nr 4</text:p>
      <text:p text:style-name="P18">…………………………</text:p>
      <text:p text:style-name="P24">(data, miejscowość)</text:p>
      <text:p text:style-name="P16">…………………………</text:p>
      <text:p text:style-name="P26">(nr sprawy)</text:p>
      <text:p text:style-name="P12"/>
      <text:p text:style-name="P5">Monitoring działań zespołu interdyscyplinarnego</text:p>
      <text:p text:style-name="P12"/>
      <text:p text:style-name="P21"><text:span text:style-name="T5">Dotyczy: </text:span><text:span text:style-name="T3">…………………………………………………………………………………………………………………</text:span></text:p>
      <text:p text:style-name="P16">…………………………………………………………………………………………………………………</text:p>
      <text:p text:style-name="P27">(imię i nazwisko osoby lub przedstawiciela rodziny)</text:p>
      <text:p text:style-name="P16"/>
      <text:p text:style-name="P12">Zadania członków zespołu:</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4">Zrealizowane działania</text:p>
          </table:table-cell>
          <table:table-cell table:style-name="Tabela2.A1" office:value-type="string">
            <text:p text:style-name="P14">Czy osoba/rodzina wymaga dalszego wsparcia</text:p>
          </table:table-cell>
          <table:table-cell table:style-name="Tabela2.C1" office:value-type="string">
            <text:p text:style-name="P14">Dalsze działania</text:p>
          </table:table-cell>
        </table:table-row>
        <table:table-row table:style-name="Tabela2.1">
          <table:table-cell table:style-name="Tabela2.A1" office:value-type="string">
            <text:p text:style-name="P13"/>
          </table:table-cell>
          <table:table-cell table:style-name="Tabela2.A1" office:value-type="string">
            <text:p text:style-name="P13"/>
          </table:table-cell>
          <table:table-cell table:style-name="Tabela2.C1" office:value-type="string">
            <text:p text:style-name="P13"/>
          </table:table-cell>
        </table:table-row>
        <table:table-row table:style-name="Tabela2.1">
          <table:table-cell table:style-name="Tabela2.A1" office:value-type="string">
            <text:p text:style-name="P13"/>
          </table:table-cell>
          <table:table-cell table:style-name="Tabela2.A1" office:value-type="string">
            <text:p text:style-name="P13"/>
          </table:table-cell>
          <table:table-cell table:style-name="Tabela2.C1" office:value-type="string">
            <text:p text:style-name="P13"/>
          </table:table-cell>
        </table:table-row>
        <table:table-row table:style-name="Tabela2.1">
          <table:table-cell table:style-name="Tabela2.A1" office:value-type="string">
            <text:p text:style-name="P13"/>
          </table:table-cell>
          <table:table-cell table:style-name="Tabela2.A1" office:value-type="string">
            <text:p text:style-name="P13"/>
          </table:table-cell>
          <table:table-cell table:style-name="Tabela2.C1" office:value-type="string">
            <text:p text:style-name="P13"/>
          </table:table-cell>
        </table:table-row>
        <table:table-row table:style-name="Tabela2.1">
          <table:table-cell table:style-name="Tabela2.A1" office:value-type="string">
            <text:p text:style-name="P13"/>
          </table:table-cell>
          <table:table-cell table:style-name="Tabela2.A1" office:value-type="string">
            <text:p text:style-name="P13"/>
          </table:table-cell>
          <table:table-cell table:style-name="Tabela2.C1" office:value-type="string">
            <text:p text:style-name="P13"/>
          </table:table-cell>
        </table:table-row>
        <table:table-row table:style-name="Tabela2.1">
          <table:table-cell table:style-name="Tabela2.A1" office:value-type="string">
            <text:p text:style-name="P13"/>
          </table:table-cell>
          <table:table-cell table:style-name="Tabela2.A1" office:value-type="string">
            <text:p text:style-name="P13"/>
          </table:table-cell>
          <table:table-cell table:style-name="Tabela2.C1" office:value-type="string">
            <text:p text:style-name="P13"/>
          </table:table-cell>
        </table:table-row>
      </table:table>
      <text:p text:style-name="P21"/>
      <text:p text:style-name="P12">Dalsze zadania dla osoby/rodziny:</text:p>
      <text:p text:style-name="P16">…………………………………………………………………………………………………………………</text:p>
      <text:p text:style-name="P16">……………………………………………………………………………………………………………………………………………………………………………………………………………………………………</text:p>
      <text:p text:style-name="P16">……………………………………………………………………………………………………………………………………………………………………………………………………………………………………</text:p>
      <text:p text:style-name="P16">Kolejne spotkanie zespołu – data ………………………………………………………………………..</text:p>
      <text:p text:style-name="P15"/>
      <text:p text:style-name="P15">Podpisy uczestników zespołu interdyscyplinarnego:</text:p>
      <text:p text:style-name="P19"/>
      <text:p text:style-name="P19"/>
      <text:p text:style-name="P19"/>
      <text:p text:style-name="P19"/>
      <text:p text:style-name="P19"/>
      <text:p text:style-name="P19"/>
      <text:p text:style-name="P19"/>
      <text:p text:style-name="P19"/>
      <text:p text:style-name="P19"/>
      <text:p text:style-name="P19"/>
      <text:p text:style-name="P19"/>
      <text:p text:style-name="P2"><text:soft-page-break/></text:p>
      <text:p text:style-name="P2">Oświadczenie o ochronie danych osobowych</text:p>
      <text:p text:style-name="P8"/>
      <text:p text:style-name="P17">…………………………</text:p>
      <text:p text:style-name="P23">(miejscowość, data)</text:p>
      <text:p text:style-name="P15">………………………………………</text:p>
      <text:p text:style-name="P25">(imię i nazwisko)</text:p>
      <text:p text:style-name="P15">………………………………………</text:p>
      <text:p text:style-name="P25">(seria i nr dokumentu tożsamości)</text:p>
      <text:p text:style-name="P15">………………………………………</text:p>
      <text:p text:style-name="P25">(zatrudniony)</text:p>
      <text:p text:style-name="P15">………………………………………</text:p>
      <text:p text:style-name="P25">(stanowisko)</text:p>
      <text:p text:style-name="P15"/>
      <text:p text:style-name="P20"><text:span text:style-name="T3"><text:tab/><text:tab/><text:tab/><text:tab/><text:tab/><text:tab/></text:span><text:span text:style-name="T4">Wójt Gminy Miłki </text:span></text:p>
      <text:p text:style-name="P7"/>
      <text:p text:style-name="P15"/>
      <text:p text:style-name="P6"><text:span text:style-name="T1">Ja, niżej podpisana/y, informuję, że zapoznałam/łem się z treścią art. 9c ust. 1–3</text:span><text:span text:style-name="Footnote_20_Symbol"><text:span text:style-name="T1"><text:note text:id="ftn1" text:note-class="footnote"><text:note-citation>1</text:note-citation><text:note-body><text:p text:style-name="P1"><text:s/>Art. 9c ust. 1: Członkowie zespołu interdyscyplinarnego oraz grup roboczych w zakresie niezbędnym do realizacji zadań, o których mowa w art. 9b ust. 2 i 3, mogą przetwarzać dane osób dotkniętych przemocą w rodzinie i osób stosujących przemoc w rodzinie, dotyczące stanu zdrowia, nałogów, skazań, orzeczeń o ukaraniu, a także innych orzeczeń wydanych w postępowaniu sądowym lub administracyjnym, bez zgody i wiedzy osób, których dane te dotyczą.</text:p><text:p text:style-name="P1"><text:tab/>Art. 9c ust. 2: Członkowie zespołu interdyscyplinarnego oraz grup roboczych zobowiązani są do zachowania w poufności wszelkich informacji i danych, które uzyskali przy realizacji zadań, o których mowa w art. 9b ust. 2 i 3. Obowiązek ten rozciąga się także na okres po ustaniu członkostwa w zespole interdyscyplinarnym oraz w grupach roboczych.</text:p></text:note-body></text:note></text:span></text:span><text:span text:style-name="T1"> ustawy o przeciwdziałaniu przemocy w rodzinie oraz art. 51 ust. 1</text:span><text:span text:style-name="Footnote_20_Symbol"><text:span text:style-name="T1"><text:note text:id="ftn2" text:note-class="footnote"><text:note-citation>2</text:note-citation><text:note-body><text:p text:style-name="P1"><text:s/>Art. 51 ust. 1: „Kto administrując zbiorem danych lub będąc obowiązany do ochrony danych osobowych udostępnia je lub umożliwia dostęp do nich osobom nieupoważnionym, podlega grzywnie, karze ograniczenia wolności lub pozbawienia wolności do lat 2”.</text:p></text:note-body></text:note></text:span></text:span><text:span text:style-name="T1"> i 2</text:span><text:span text:style-name="Footnote_20_Symbol"><text:span text:style-name="T1"><text:note text:id="ftn3" text:note-class="footnote"><text:note-citation>3</text:note-citation><text:note-body><text:p text:style-name="P1"><text:s/>Art. 51 ust. 2” „Jeżeli sprawca działa nieumyślnie, podlega grzywnie, karze ograniczenia wolności albo pozbawienia wolności do roku”.</text:p></text:note-body></text:note></text:span></text:span><text:span text:style-name="T1"> ustawy o ochronie danych osobowych i „oświadczam, że zachowam poufność informacji i danych, które uzyskałem przy realizacji zadań związanych z przeciwdziałaniem przemocy w rodzinie oraz że znane mi są przepisy o odpowiedzialności karnej za udostępnienie danych osobowych lub umożliwienie do nich dostępu osobom nieuprawnionym”.</text:span></text:p>
      <text:p text:style-name="P15"/>
      <text:p text:style-name="P23"/>
      <text:p text:style-name="P17">………………………………</text:p>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Footnote_20_Symbol" style:display-name="Footnote Symbol" style:family="text" style:parent-style-name="Domyślna_20_czcionka_20_akapitu">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ops </meta:initial-creator>
    <meta:creation-date>2012-05-22T08:59:44.31</meta:creation-date>
    <dc:date>2012-06-01T07:40:40.56</dc:date>
    <dc:creator>Rada </dc:creator>
    <meta:editing-duration>PT16M40S</meta:editing-duration>
    <meta:editing-cycles>3</meta:editing-cycles>
    <meta:generator>OpenOffice.org/3.3$Win32 OpenOffice.org_project/330m20$Build-9567</meta:generator>
    <meta:printed-by>Rada </meta:printed-by>
    <meta:print-date>2012-06-01T07:40:30.76</meta:print-date>
    <meta:document-statistic meta:table-count="2" meta:image-count="0" meta:object-count="0" meta:page-count="10" meta:paragraph-count="170" meta:word-count="1667" meta:character-count="14842"/>
  </office:meta>
</office:document-meta>
</file>