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Text_20_body">
      <style:paragraph-properties fo:text-align="justify" style:justify-single-word="false" style:text-autospace="none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style:font-name="Arial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6" style:family="text"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</text:p>
      <text:p text:style-name="P2"/>
      <text:p text:style-name="P3">Uchwała nr XVII/75/2012</text:p>
      <text:p text:style-name="P4">Rady Gminy w <text:s/>Miłkach </text:p>
      <text:p text:style-name="P4">z dnia 30 marca 2012r.</text:p>
      <text:p text:style-name="P5"/>
      <text:p text:style-name="P11"><text:span text:style-name="T1">w sprawie okre</text:span><text:span text:style-name="T1">ś</text:span><text:span text:style-name="T1">lenia programu opieki nad zwierz</text:span><text:span text:style-name="T1">ę</text:span><text:span text:style-name="T1">tami bezdomnymi <text:line-break/>oraz zapobiegania bezdomno</text:span><text:span text:style-name="T1">ś</text:span><text:span text:style-name="T1">ci zwierz</text:span><text:span text:style-name="T1">ą</text:span><text:span text:style-name="T1">t na terenie Gminy Miłki <text:s/>na 2012 r.</text:span></text:p>
      <text:p text:style-name="P9"/>
      <text:p text:style-name="P9"/>
      <text:p text:style-name="P11"><text:span text:style-name="T2"><text:s text:c="4"/>Na podstawie art.18 ust. 2 pkt 15 ustawy z dnia 8 marca 1990 r. o samorz</text:span><text:span text:style-name="T2">ą</text:span><text:span text:style-name="T2">dzie gminnym (Dz. U. z 2001 r. Nr 142, poz. 1591; <text:s/>z późń zm.), art. 11a ust.1 ustawy z dnia 21 sierpnia 1997 r. o ochronie zwierz</text:span><text:span text:style-name="T2">ą</text:span><text:span text:style-name="T2">t (Dz. U. z 2003 r. Nr 106, poz. 1002, z późń zm.) w zwi</text:span><text:span text:style-name="T2">ą</text:span><text:span text:style-name="T2">zku <text:line-break/>z rozporz</text:span><text:span text:style-name="T2">ą</text:span><text:span text:style-name="T2">dzeniem Ministra Spraw Wewn</text:span><text:span text:style-name="T2">ę</text:span><text:span text:style-name="T2">trznych i Administracji z dnia 26 sierpnia 1998 r. <text:line-break/>w sprawie zasad i warunków wyłapywania bezdomnych zwierz</text:span><text:span text:style-name="T2">ą</text:span><text:span text:style-name="T2">t (Dz. U. Nr 116, poz. 753), po zasi</text:span><text:span text:style-name="T2">ę</text:span><text:span text:style-name="T2">gni</text:span><text:span text:style-name="T2">ę</text:span><text:span text:style-name="T2">ciu opinii Powiatowego Lekarza Weterynarii w <text:s/>Giżycku i oraz dzierżawców <text:s/><text:line-break/>i zarz</text:span><text:span text:style-name="T2">ą</text:span><text:span text:style-name="T2">dców obwodów łowieckich <text:s/>Rada Gminy w <text:s/>Miłkach <text:s text:c="2"/>uchwala, co nast</text:span><text:span text:style-name="T2">ę</text:span><text:span text:style-name="T2">puje:</text:span></text:p>
      <text:p text:style-name="P9"/>
      <text:p text:style-name="P11"><text:span text:style-name="T2"><text:s text:c="70"/></text:span><text:span text:style-name="T3"><text:s/>§ 1</text:span></text:p>
      <text:p text:style-name="P11"><text:span text:style-name="T2">Okre</text:span><text:span text:style-name="T2">ś</text:span><text:span text:style-name="T2">la si</text:span><text:span text:style-name="T2">ę </text:span><text:span text:style-name="T2">i przyjmuje do realizacji „Program opieki nad zwierz</text:span><text:span text:style-name="T2">ę</text:span><text:span text:style-name="T2">tami bezdomnymi <text:line-break/>oraz zapobiegania bezdomno</text:span><text:span text:style-name="T2">ś</text:span><text:span text:style-name="T2">ci zwierz</text:span><text:span text:style-name="T2">ą</text:span><text:span text:style-name="T2">t na terenie gminy <text:s/>Miłki na 2012 r. stanowiący załącznik do niniejszej uchwały. <text:s text:c="3"/></text:span></text:p>
      <text:p text:style-name="P10"/>
      <text:p text:style-name="P6">§ 2</text:p>
      <text:p text:style-name="P9">Wykonanie uchwały powierza się Wójtowi Gminy Miłki.</text:p>
      <text:p text:style-name="P10"/>
      <text:p text:style-name="P6">§ 3</text:p>
      <text:p text:style-name="P11"><text:span text:style-name="T2">Uchwała podlega ogłoszeniu w </text:span><text:span text:style-name="T6"><text:s/>Dzienniku Urzędowym Województwa Warmińsko – Mazurskiego, na tablicy ogłoszeń <text:s/>w siedzibie <text:s/>Urzędu i na stronach internetowych BIP. <text:s/></text:span></text:p>
      <text:p text:style-name="P9"/>
      <text:p text:style-name="P12"><text:span text:style-name="T2"><text:s text:c="61"/></text:span><text:span text:style-name="T3">§ 4 </text:span><text:span text:style-name="T2"><text:s text:c="60"/></text:span></text:p>
      <text:p text:style-name="P13">Uchwała wchodzi w życie po upływie 14 dni od daty opublikowania w Dzienniku Urzędowym Województwa Warmińsko – Mazurskiego </text:p>
      <text:p text:style-name="P9"/>
      <text:p text:style-name="P9"/>
      <text:p text:style-name="P9"/>
      <text:p text:style-name="P9"/>
      <text:p text:style-name="P9"/>
      <text:p text:style-name="P9"><text:s text:c="84"/>Przewodniczący Rady Gminy</text:p>
      <text:p text:style-name="P9"><text:s text:c="51"/></text:p>
      <text:p text:style-name="P9"><text:s text:c="101"/>Tomasz Gujd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 text:c="93"/>Załącznik nr 1 </text:p>
      <text:p text:style-name="P9"><text:s text:c="92"/>do uchwały nr XVII/75/2012</text:p>
      <text:p text:style-name="P9"><text:s text:c="92"/>Rady Gminy Miłki</text:p>
      <text:p text:style-name="P9"><text:s text:c="93"/>z dnia 30 marca 2012r.</text:p>
      <text:p text:style-name="P11"/>
      <text:p text:style-name="P12"><text:span text:style-name="T1">Program opieki nad zwierz</text:span><text:span text:style-name="T1">ę</text:span><text:span text:style-name="T1">tami bezdomnymi <text:line-break/>oraz zapobiegania bezdomno</text:span><text:span text:style-name="T1">ś</text:span><text:span text:style-name="T1">ci zwierz</text:span><text:span text:style-name="T1">ą</text:span><text:span text:style-name="T1">t na terenie gminy <text:s/>Miłki na 2012 r.</text:span></text:p>
      <text:p text:style-name="P9"/>
      <text:p text:style-name="P9"/>
      <text:p text:style-name="P6">I POSTANOWIENIA OGÓLNE</text:p>
      <text:p text:style-name="P9"/>
      <text:p text:style-name="P11"><text:span text:style-name="T2">1)Program <text:s text:c="2"/>ma na celu <text:s/>zapewnienie opieki nad zwierz</text:span><text:span text:style-name="T2">ę</text:span><text:span text:style-name="T2">tami bezdomnymi oraz</text:span></text:p>
      <text:p text:style-name="P11"><text:span text:style-name="T2">zapobieganie bezdomno</text:span><text:span text:style-name="T2">ś</text:span><text:span text:style-name="T2">ci zwierz</text:span><text:span text:style-name="T2">ą</text:span><text:span text:style-name="T2">t <text:s/>z terenu Gminy Miłki w rozumieniu art. 4 pkt 17 ustawy o ochronie zwierząt, a w szczególności:</text:span></text:p>
      <text:p text:style-name="P11"><text:span text:style-name="T2">a) zapewnienie bezdomnym zwierz</text:span><text:span text:style-name="T2">ę</text:span><text:span text:style-name="T2">tom <text:s/>miejsca w schronisku dla zwierz</text:span><text:span text:style-name="T2">ą</text:span><text:span text:style-name="T2">t ;</text:span></text:p>
      <text:p text:style-name="P11"><text:span text:style-name="T2">b) opiek</text:span><text:span text:style-name="T2">ę </text:span><text:span text:style-name="T2">nad wolno </text:span><text:span text:style-name="T2">ż</text:span><text:span text:style-name="T2">yj</text:span><text:span text:style-name="T2">ą</text:span><text:span text:style-name="T2">cymi kotami oraz <text:s/>ich dokarmianie;</text:span></text:p>
      <text:p text:style-name="P11"><text:span text:style-name="T2">c) odławianie bezdomnych zwierz</text:span><text:span text:style-name="T2">ą</text:span><text:span text:style-name="T2">t;</text:span></text:p>
      <text:p text:style-name="P11"><text:span text:style-name="T2">d) obligatoryjn</text:span><text:span text:style-name="T2">ą </text:span><text:span text:style-name="T2">sterylizacj</text:span><text:span text:style-name="T2">ę </text:span><text:span text:style-name="T2">albo kastracj</text:span><text:span text:style-name="T2">ę </text:span><text:span text:style-name="T2">zwierz</text:span><text:span text:style-name="T2">ą</text:span><text:span text:style-name="T2">t w schroniskach dla zwierz</text:span><text:span text:style-name="T2">ą</text:span><text:span text:style-name="T2">t; </text:span></text:p>
      <text:p text:style-name="P11"><text:span text:style-name="T2">e) poszukiwanie wła</text:span><text:span text:style-name="T2">ś</text:span><text:span text:style-name="T2">cicieli dla bezdomnych zwierz</text:span><text:span text:style-name="T2">ą</text:span><text:span text:style-name="T2">t;</text:span></text:p>
      <text:p text:style-name="P11"><text:span text:style-name="T2">f) usypianie </text:span><text:span text:style-name="T2">ś</text:span><text:span text:style-name="T2">lepych miotów;</text:span></text:p>
      <text:p text:style-name="P11"><text:span text:style-name="T2">g) wskazanie gospodarstwa rolnego w celu zapewnienia miejsca dla zwierz</text:span><text:span text:style-name="T2">ąt <text:s/></text:span><text:span text:style-name="T2">gospodarskich;</text:span></text:p>
      <text:p text:style-name="P11"><text:span text:style-name="T2">h) zapewnienie całodobowej opieki weterynaryjnej w przypadkach zdarze</text:span><text:span text:style-name="T2">ń </text:span><text:span text:style-name="T2">drogowych <text:line-break/>z udziałem zwierz</text:span><text:span text:style-name="T2">ą</text:span><text:span text:style-name="T2">t <text:s/>na <text:s/>terenie</text:span><text:span text:style-name="T2"> gminy</text:span><text:span text:style-name="T2">;</text:span></text:p>
      <text:p text:style-name="P11"><text:span text:style-name="T2">i) edukacj</text:span><text:span text:style-name="T2">ę <text:s/>mieszkańców </text:span><text:span text:style-name="T2"><text:s/>w zakresie obowi</text:span><text:span text:style-name="T2">ą</text:span><text:span text:style-name="T2">zków spoczywaj</text:span><text:span text:style-name="T2">ą</text:span><text:span text:style-name="T2">cych na wła</text:span><text:span text:style-name="T2">ś</text:span><text:span text:style-name="T2">cicielach domowych psów i kotów.</text:span></text:p>
      <text:p text:style-name="P11"><text:span text:style-name="T2">2)Zadania <text:s/></text:span><text:span text:style-name="T2">okre</text:span><text:span text:style-name="T2">ś</text:span><text:span text:style-name="T2">lone wyżej <text:s/>prowadzi Urz</text:span><text:span text:style-name="T2">ą</text:span><text:span text:style-name="T2">d Gminy Miłki, Straż Gminna, <text:s/>Przedsiębiorstwo Prowadzenia Schronisk <text:s/>dla Bezdomnych Zwierz</text:span><text:span text:style-name="T2">ą</text:span><text:span text:style-name="T2">t <text:s text:c="2"/>.</text:span></text:p>
      <text:p text:style-name="P11"><text:span text:style-name="T2">3)W celu realizacji zada</text:span><text:span text:style-name="T2">ń </text:span><text:span text:style-name="T2">wymienionych <text:s/>wyżej <text:s/>schronisko zapewni <text:s/>odławianie na terenie Gminy Miłki <text:s/>bezdomnych zwierz</text:span><text:span text:style-name="T2">ą</text:span><text:span text:style-name="T2">t, co do których nie ma mo</text:span><text:span text:style-name="T2">ż</text:span><text:span text:style-name="T2">liwo</text:span><text:span text:style-name="T2">ś</text:span><text:span text:style-name="T2">ci ustalenia ich wła</text:span><text:span text:style-name="T2">ś</text:span><text:span text:style-name="T2">ciciela lub innej osoby, pod której opiek</text:span><text:span text:style-name="T2">ą </text:span><text:span text:style-name="T2">trwale dot</text:span><text:span text:style-name="T2">ą</text:span><text:span text:style-name="T2">d pozostawały i zapewnienie im miejsca i opieki w schronisku.</text:span></text:p>
      <text:p text:style-name="P11"><text:span text:style-name="T2">4) Zadania okre</text:span><text:span text:style-name="T2">ś</text:span><text:span text:style-name="T2">lone <text:s/>mog</text:span><text:span text:style-name="T2">ą </text:span><text:span text:style-name="T2">by</text:span><text:span text:style-name="T2">ć </text:span><text:span text:style-name="T2">tak</text:span><text:span text:style-name="T2">ż</text:span><text:span text:style-name="T2">e realizowane przy udziale organizacji społecznych, których statutowym celem działania jest ochrona zwierz</text:span><text:span text:style-name="T2">ą</text:span><text:span text:style-name="T2">t.</text:span></text:p>
      <text:p text:style-name="P10"/>
      <text:p text:style-name="P7"/>
      <text:p text:style-name="P8">II OGRANICZENIE POPULACJI BEZDOMNYCH ZWIERZĄT</text:p>
      <text:p text:style-name="P9"/>
      <text:p text:style-name="P11"><text:span text:style-name="T2">1) Ograniczanie populacji bezdomnych zwierz</text:span><text:span text:style-name="T2">ą</text:span><text:span text:style-name="T2">t poprzez sterylizacj</text:span><text:span text:style-name="T2">ę </text:span><text:span text:style-name="T2">i kastracj</text:span><text:span text:style-name="T2">ę</text:span></text:p>
      <text:p text:style-name="P11"><text:span text:style-name="T2">zwierz</text:span><text:span text:style-name="T2">ą</text:span><text:span text:style-name="T2">t domowych w schroniskach, realizuje Gmina na zasadach ustalonych z jednostką <text:s/>prowadząca schronisko.</text:span></text:p>
      <text:p text:style-name="P9">2)Zabiegi kastracji i sterylizacji mogą być wykonane wyłącznie przez lekarza weterynarii.</text:p>
      <text:p text:style-name="P11"><text:span text:style-name="T2">3)Zabiegom, o <text:s/>których mowa w pkt 1, nie podlegają zwierzęta w okresie 14 dni <text:line-break/>od umieszczenia z uwagi na możliwość zgłoszenia się właściciela <text:s/>lub opiekuna <text:line-break/>oraz zwierz</text:span><text:span text:style-name="T2">ęta, </text:span><text:span text:style-name="T2"><text:s/>u których istniej</text:span><text:span text:style-name="T2">ą <text:s/></text:span><text:span text:style-name="T2">przeciwwskazania do wykonania tych zabiegów, z uwagi na stan zdrowia lub wiek.</text:span></text:p>
      <text:p text:style-name="P11"><text:span text:style-name="T2">4) Gmina <text:s/>pokrywa <text:s/>z budżetu gminy <text:s/>w 100% koszty usypiania ślepych miotów kotów i psów wolno </text:span><text:span text:style-name="T2">ż</text:span><text:span text:style-name="T2">yj</text:span><text:span text:style-name="T2">ą</text:span><text:span text:style-name="T2">cych przebywaj</text:span><text:span text:style-name="T2">ą</text:span><text:span text:style-name="T2">cych na terenie gminy. <text:s/></text:span></text:p>
      <text:p text:style-name="P11"><text:span text:style-name="T2">5) Gmina pokrywa koszty usypiania </text:span><text:span text:style-name="T2">ś</text:span><text:span text:style-name="T2">lepych miotów wolno </text:span><text:span text:style-name="T2">ż</text:span><text:span text:style-name="T2">yj</text:span><text:span text:style-name="T2">ą</text:span><text:span text:style-name="T2">cych kotów i psów <text:s/>przebywaj</text:span><text:span text:style-name="T2">ą</text:span><text:span text:style-name="T2">cych na terenie Gminy według n/w zasad:</text:span></text:p>
      <text:p text:style-name="P11"><text:span text:style-name="T2">a) u</text:span><text:span text:style-name="T2">ś</text:span><text:span text:style-name="T2">pieniu </text:span><text:span text:style-name="T2"><text:s/></text:span><text:span text:style-name="T2">podlegają wył</text:span><text:span text:style-name="T2">ą</text:span><text:span text:style-name="T2">cznie zwierz</text:span><text:span text:style-name="T2">ę</text:span><text:span text:style-name="T2">ta, które s</text:span><text:span text:style-name="T2">ą </text:span><text:span text:style-name="T2">jeszcze </text:span><text:span text:style-name="T2">ś</text:span><text:span text:style-name="T2">lepe,</text:span></text:p>
      <text:p text:style-name="P11"><text:span text:style-name="T2">b) zabieg u</text:span><text:span text:style-name="T2">ś</text:span><text:span text:style-name="T2">pienia <text:s text:c="2"/>przeprowadza wył</text:span><text:span text:style-name="T2">ą</text:span><text:span text:style-name="T2">cznie lekarz weterynarii,posiadający <text:s text:c="2"/>zawartą umow</text:span><text:span text:style-name="T2">ę <text:s/>z gminą </text:span><text:span text:style-name="T2">na </text:span><text:span text:style-name="T2">ś</text:span><text:span text:style-name="T2">wiadczenie usługi usypiania ślepych miotów zwierząt wolno żyjących. </text:span></text:p>
      <text:p text:style-name="P11"/>
      <text:p text:style-name="P9"><text:s text:c="116"/></text:p>
      <text:p text:style-name="P12"><text:span text:style-name="T3">III OPIEKA NAD ZWIERZ</text:span><text:span text:style-name="T3">Ę</text:span><text:span text:style-name="T3">TAMI BEZDOMNYMI</text:span></text:p>
      <text:p text:style-name="P9"><text:s/></text:p>
      <text:p text:style-name="P11"><text:span text:style-name="T2">1) Opiekę bezdomnym zwierz</text:span><text:span text:style-name="T2">ę</text:span><text:span text:style-name="T2">tom z terenu Gminy Miłki zapewniają: </text:span></text:p>
      <text:p text:style-name="P11"><text:span text:style-name="T2">a) Schronisko, które przyjmuje zwierz</text:span><text:span text:style-name="T2">ę</text:span><text:span text:style-name="T2">ta na podstawie umowy podpisanej z gminą; </text:span><text:span text:style-name="T2"><text:s/></text:span></text:p>
      <text:p text:style-name="P11"><text:soft-page-break/><text:span text:style-name="T2">b) Gospodarstwa rolne, wytypowane <text:s/>przez Wójta Gminy <text:s/>na podstawie art. 7 ust. 1 pkt. 2 ustawy z dnia 21 sierpnia 1997 r. o ochronie zwierz</text:span><text:span text:style-name="T2">ą</text:span><text:span text:style-name="T2">t (Dz. U. z 2003 r. Nr 106, poz. 1002 <text:s/><text:line-break/>z poźń . <text:s/>zm. ) <text:s/>zapewniaj</text:span><text:span text:style-name="T2">ą</text:span><text:span text:style-name="T2">c miejsce i odpowiednie warunki bytowe dla zwierz</text:span><text:span text:style-name="T2">ą</text:span><text:span text:style-name="T2">t gospodarskich spełniaj</text:span><text:span text:style-name="T2">ą</text:span><text:span text:style-name="T2">ce <text:s/>standardy sanitarne i weterynaryjne, o których mowa w ustawie <text:line-break/>z dnia 11 marca 2004 r. o ochronie zdrowia zwierz</text:span><text:span text:style-name="T2">ą</text:span><text:span text:style-name="T2">t oraz zwalczaniu chorób zaka</text:span><text:span text:style-name="T2">ź</text:span><text:span text:style-name="T2">nych zwierz</text:span><text:span text:style-name="T2">ą</text:span><text:span text:style-name="T2">t (Dz. U. z 2008 r. Nr 213, poz. 1342, ze zm.); posiadające zawartą umowę z gminą . Zakres umowy może dotyczyć gotowości zapewnienia opieki zwierzętom bezdomnym gospodarskim lub dotyczyć indywidualnych przypadków przekazania zwierząt ;</text:span></text:p>
      <text:p text:style-name="P11"><text:span text:style-name="T2">c) organizacje pozarz</text:span><text:span text:style-name="T2">ą</text:span><text:span text:style-name="T2">dowe <text:s/>realiz</text:span><text:span text:style-name="T2">ujące <text:s/></text:span><text:span text:style-name="T2">zadania <text:s/>obejmuj</text:span><text:span text:style-name="T2">ą</text:span><text:span text:style-name="T2">ce opiek</text:span><text:span text:style-name="T2">ę </text:span><text:span text:style-name="T2">nad zwierz</text:span><text:span text:style-name="T2">ę</text:span><text:span text:style-name="T2">tami bezdomnymi.</text:span></text:p>
      <text:p text:style-name="P11"><text:span text:style-name="T2">2)Sprawowanie opieki nad kotami wolno -</text:span><text:span text:style-name="T2">ż</text:span><text:span text:style-name="T2">yj</text:span><text:span text:style-name="T2">ą</text:span><text:span text:style-name="T2">cymi, i ich dokarmianie </text:span><text:span text:style-name="T2">zapewniają</text:span><text:span text:style-name="T2">:</text:span></text:p>
      <text:p text:style-name="P11"><text:span text:style-name="T2">a) Urząd Gminy Miłki i Straż <text:s/>Gminna <text:s/>w formie <text:s/>zakupu i wydawania karmy społecznym opiekunom kotów wolno- </text:span><text:span text:style-name="T2">ż</text:span><text:span text:style-name="T2">yj</text:span><text:span text:style-name="T2">ą</text:span><text:span text:style-name="T2">cych oraz <text:s/>podejmowania interwencji w sprawach kotów wolno -</text:span><text:span text:style-name="T2">ż</text:span><text:span text:style-name="T2">yj</text:span><text:span text:style-name="T2">ą</text:span><text:span text:style-name="T2">cych.</text:span></text:p>
      <text:p text:style-name="P11"><text:span text:style-name="T2">b) organizacje pozarz</text:span><text:span text:style-name="T2">ą</text:span><text:span text:style-name="T2">dowe <text:s/>realizujące</text:span><text:span text:style-name="T2"> <text:s/></text:span><text:span text:style-name="T2">zadania obejmuj</text:span><text:span text:style-name="T2">ą</text:span><text:span text:style-name="T2">ce opiek</text:span><text:span text:style-name="T2">ę </text:span><text:span text:style-name="T2">nad kotami wolno- </text:span><text:span text:style-name="T2">ż</text:span><text:span text:style-name="T2">yj</text:span><text:span text:style-name="T2">ą</text:span><text:span text:style-name="T2">cymi . <text:s/></text:span></text:p>
      <text:p text:style-name="P9">3)Opieka nad kotami wolno – żyjącymi jest realizowana poprzez:</text:p>
      <text:p text:style-name="P9">a) ustalenie miejsc w tym również obiektów budowlanych, w których przebywają koty wolo-żyjące ;</text:p>
      <text:p text:style-name="P9">b)zapewnianie dokarmiania oraz <text:s/>wody pitnej w miejscach ich przebywania;</text:p>
      <text:p text:style-name="P9">c)w miarę możliwości zapewnienie miejsca schronienia zwłaszcza w okresie zimy;</text:p>
      <text:p text:style-name="P9">d)współdziałanie w realizacji w/w zadań z jednostkami pomocniczymi gminy .</text:p>
      <text:p text:style-name="P11"><text:span text:style-name="T2">4)Poszukiwanie nowych wła</text:span><text:span text:style-name="T2">ś</text:span><text:span text:style-name="T2">cicieli dla bezdomnych zwierz</text:span><text:span text:style-name="T2">ą</text:span><text:span text:style-name="T2">t </text:span><text:span text:style-name="T2"><text:s/></text:span><text:span text:style-name="T2">realizowane jest poprzez:</text:span></text:p>
      <text:p text:style-name="P9">a)Zamieszczanie informacji o możliwości adopcji zwierząt bezdomnych w sposób zwyczajowo przyjęty na terenie gminy oraz zamieszczanie takiej informacji na stronach internetowych urzędu </text:p>
      <text:p text:style-name="P11"><text:span text:style-name="T2">b)współdziałanie z organizacjami <text:s/>pozarządowymi w zakresie poszukiwania nowych właścicieli i oddawania do adopcji bezdomnych zwierz</text:span><text:span text:style-name="T2">ą</text:span><text:span text:style-name="T2">t osobom zainteresowanym i zdolnym zapewni</text:span><text:span text:style-name="T2">ć </text:span><text:span text:style-name="T2">im odpowiednie <text:s/>warunki bytowe;.</text:span></text:p>
      <text:p text:style-name="P11"><text:span text:style-name="T2">5) Bezdomno</text:span><text:span text:style-name="T2">ść </text:span><text:span text:style-name="T2">zwierz</text:span><text:span text:style-name="T2">ą</text:span><text:span text:style-name="T2">t, <text:s/>zwłaszcza <text:s/>psów jest likwidowana poprzez odławianie zwierz</text:span><text:span text:style-name="T2">ą</text:span><text:span text:style-name="T2">t bezdomnych - to jest takich, które uciekły, zabł</text:span><text:span text:style-name="T2">ą</text:span><text:span text:style-name="T2">kały si</text:span><text:span text:style-name="T2">ę </text:span><text:span text:style-name="T2">lub zostały porzucone i nie ma mo</text:span><text:span text:style-name="T2">ż</text:span><text:span text:style-name="T2">liwo</text:span><text:span text:style-name="T2">ś</text:span><text:span text:style-name="T2">ci ustalenia ich wła</text:span><text:span text:style-name="T2">ś</text:span><text:span text:style-name="T2">cicieli lub innych osób, pod których opiek</text:span><text:span text:style-name="T2">ą </text:span><text:span text:style-name="T2">zwierz</text:span><text:span text:style-name="T2">ę</text:span><text:span text:style-name="T2">ta dot</text:span><text:span text:style-name="T2">ą</text:span><text:span text:style-name="T2">d przebywały oraz zapewnienie im miejsca i opieki w schronisku.</text:span></text:p>
      <text:p text:style-name="P11"><text:span text:style-name="T2">6)Odławianie na terenie Gminy pojedynczych bezdomnych zwierz</text:span><text:span text:style-name="T2">ą</text:span><text:span text:style-name="T2">t, co do których nie ma możliwo</text:span><text:span text:style-name="T2">ś</text:span><text:span text:style-name="T2">ci ustalenia ich wła</text:span><text:span text:style-name="T2">ś</text:span><text:span text:style-name="T2">ciciela lub innej osoby, pod której opiek</text:span><text:span text:style-name="T2">ą </text:span><text:span text:style-name="T2">trwale dot</text:span><text:span text:style-name="T2">ą</text:span><text:span text:style-name="T2">d pozostawały,zwłaszcza zwierząt chorych niosących zagrożenie dla bezpieczeństwa ludzi b</text:span><text:span text:style-name="T2">ę</text:span><text:span text:style-name="T2">dzie miało charakter stały i <text:s text:c="2"/>podejmowane będzie po dokonaniu zgłoszenia do Straży Gminnej lub Urzędu Gminy <text:s/>w Miłkach.</text:span></text:p>
      <text:p text:style-name="P9">7)Okresowe wyłapywanie zwierząt bezdomnych na terenie Gminy <text:s/>zostanie poprzedzone informacją o akcji <text:s/>odławiania zwierząt podaną do publicznej wiadomości na tablicy tut. urzędu , na stronie biuletynu informacji publicznej urzędu oraz za pośrednictwem sołtysów wsi. <text:s/>Informacja w tym zakresie zostanie podana na 21 dni przed planowanym terminem rozpoczęcia odławiania bezdomnych zwierząt i będzie określać: termin odławiania zwierząt, granice terenu, na którym prowadzone będzie odławianie, podmiocie <text:s text:c="2"/>wykonującym odławianie oraz schronisko ,w którym zostaną umieszczone zwierzęta. </text:p>
      <text:p text:style-name="P11"><text:span text:style-name="T2">8)Odławianie bezdomnych zwierz</text:span><text:span text:style-name="T2">ą</text:span><text:span text:style-name="T2">t przez wyspecjalizowany podmiot <text:s/>b</text:span><text:span text:style-name="T2">ędzie </text:span><text:span text:style-name="T2"><text:s/>prowadzone wyłącznie przy użyciu specjalistycznego sprzętu przeznaczonego do wyłapywania zwierząt, który nie stwarza <text:s/>zagrożenia dla życia i zdrowia zwierząt, a także nie będzie zadawał <text:s/><text:line-break/>im <text:s/>cierpienia.</text:span></text:p>
      <text:p text:style-name="P11"><text:span text:style-name="T2">9)Transport zwierz</text:span><text:span text:style-name="T2">ą</text:span><text:span text:style-name="T2">t odbywa</text:span><text:span text:style-name="T2">ć </text:span><text:span text:style-name="T2">si</text:span><text:span text:style-name="T2">ę </text:span><text:span text:style-name="T2">b</text:span><text:span text:style-name="T2">ę</text:span><text:span text:style-name="T2">dzie </text:span><text:span text:style-name="T2">ś</text:span><text:span text:style-name="T2">rodkiem transportu przystosowanym <text:line-break/>do bezpiecznego i humanitarnego przewozu zwierząt. <text:s/></text:span></text:p>
      <text:p text:style-name="P11"><text:span text:style-name="T2">10)Odławianym bezdomnym <text:s/>zwierz</text:span><text:span text:style-name="T2">ę</text:span><text:span text:style-name="T2">tom zapewniona zostanie opieka lekarsko – weterynaryjna i utrzymanie w <text:s/>schronisku przez okres umożliwiający odnalezienie wła</text:span><text:span text:style-name="T2">ś</text:span><text:span text:style-name="T2">ciciela lub znalezienie nowych opiekunów.</text:span></text:p>
      <text:p text:style-name="P11"><text:span text:style-name="T2">11) Odłowione zwierz</text:span><text:span text:style-name="T2">ę</text:span><text:span text:style-name="T2">ta, które zostały umieszczone w schronisku, podlegaj</text:span><text:span text:style-name="T2">ą </text:span><text:span text:style-name="T2">zwrotowi</text:span></text:p>
      <text:p text:style-name="P11"><text:span text:style-name="T2">ich wła</text:span><text:span text:style-name="T2">ś</text:span><text:span text:style-name="T2">cicielom – tj. <text:s/>osobie, która udowodni prawo własno</text:span><text:span text:style-name="T2">ś</text:span><text:span text:style-name="T2">ci.</text:span></text:p>
      <text:p text:style-name="P11"><text:span text:style-name="T2">12) W przypadku ustalenia wła</text:span><text:span text:style-name="T2">ś</text:span><text:span text:style-name="T2">ciciela zwierz</text:span><text:span text:style-name="T2">ę</text:span><text:span text:style-name="T2">cia bezdomnego, które zostało umieszczone w schronisku, wła</text:span><text:span text:style-name="T2">ś</text:span><text:span text:style-name="T2">ciciel odbieraj</text:span><text:span text:style-name="T2">ą</text:span><text:span text:style-name="T2">c zwierz</text:span><text:span text:style-name="T2">ę </text:span><text:span text:style-name="T2">obowi</text:span><text:span text:style-name="T2">ą</text:span><text:span text:style-name="T2">zany jest zwróci</text:span><text:span text:style-name="T2">ć </text:span><text:span text:style-name="T2">Gminie poniesione przez ni</text:span><text:span text:style-name="T2">ą </text:span><text:span text:style-name="T2">koszty zwi</text:span><text:span text:style-name="T2">ą</text:span><text:span text:style-name="T2">zane z odłowieniem, transportem, pobytem i opiek</text:span><text:span text:style-name="T2">ą </text:span><text:span text:style-name="T2">lekarsko - weterynaryjn</text:span><text:span text:style-name="T2">ą</text:span><text:span text:style-name="T2">.</text:span></text:p>
      <text:p text:style-name="P11"><text:span text:style-name="T2">13) W przypadku, gdy w terminie 14 dni od dnia umieszczenia zwierz</text:span><text:span text:style-name="T2">ę</text:span><text:span text:style-name="T2">cia w schronisku <text:line-break/></text:span><text:soft-page-break/><text:span text:style-name="T2">nie zgłosi si</text:span><text:span text:style-name="T2">ę </text:span><text:span text:style-name="T2">po jego odbiór osoba, która wyka</text:span><text:span text:style-name="T2">ż</text:span><text:span text:style-name="T2">e prawo własno</text:span><text:span text:style-name="T2">ś</text:span><text:span text:style-name="T2">ci do zwierz</text:span><text:span text:style-name="T2">ę</text:span><text:span text:style-name="T2">cia, przyjmuje si</text:span><text:span text:style-name="T2">ę</text:span><text:span text:style-name="T2">, <text:s/>że <text:s/>zwierz</text:span><text:span text:style-name="T2">ę </text:span><text:span text:style-name="T2">nie posiada wła</text:span><text:span text:style-name="T2">ś</text:span><text:span text:style-name="T2">ciciela, co – na zasadach dotycz</text:span><text:span text:style-name="T2">ą</text:span><text:span text:style-name="T2">cych <text:s text:c="64"/>własno</text:span><text:span text:style-name="T2">ś</text:span><text:span text:style-name="T2">ci ruchomych rzeczy niczyich - uprawnia Gmin</text:span><text:span text:style-name="T2">ę </text:span><text:span text:style-name="T2">do decydowania o dalszym <text:line-break/>jego losie.</text:span></text:p>
      <text:p text:style-name="P11"><text:span text:style-name="T2">14)Koszty odławiania i transportu bezdomnych zwierz</text:span><text:span text:style-name="T2">ą</text:span><text:span text:style-name="T2">t, umieszczenia ich w schronisku, zapewnienia w razie potrzeby pomocy lekarsko – weterynaryjnej i utrzymania zwierz</text:span><text:span text:style-name="T2">ą</text:span><text:span text:style-name="T2">t <text:line-break/>w schronisku, pokrywane s</text:span><text:span text:style-name="T2">ą </text:span><text:span text:style-name="T2">z bud</text:span><text:span text:style-name="T2">ż</text:span><text:span text:style-name="T2">etu Gminy.</text:span></text:p>
      <text:p text:style-name="P11"><text:span text:style-name="T2">15) Gmina zapewnienia całodobow</text:span><text:span text:style-name="T2">ą </text:span><text:span text:style-name="T2">opiek</text:span><text:span text:style-name="T2">ę </text:span><text:span text:style-name="T2">weterynaryjn</text:span><text:span text:style-name="T2">ą</text:span><text:span text:style-name="T2">, w tym równie</text:span><text:span text:style-name="T2">ż </text:span><text:span text:style-name="T2">w przypadkach zdarze</text:span><text:span text:style-name="T2">ń </text:span><text:span text:style-name="T2">drogowych z udziałem zwierz</text:span><text:span text:style-name="T2">ą</text:span><text:span text:style-name="T2">t <text:s text:c="2"/>poprzez zawarcie umowy z zakładem leczniczym dla zwierz</text:span><text:span text:style-name="T2">ą</text:span><text:span text:style-name="T2">t w zakresie opieki weterynaryjnej, udzielanej zwierz</text:span><text:span text:style-name="T2">ę</text:span><text:span text:style-name="T2">tom bezdomnym i kotom wolno </text:span><text:span text:style-name="T2">ż</text:span><text:span text:style-name="T2">yj</text:span><text:span text:style-name="T2">ą</text:span><text:span text:style-name="T2">cym z terenu Gminy Miłki</text:span></text:p>
      <text:p text:style-name="P11"><text:span text:style-name="T2">16) W ramach </text:span><text:span text:style-name="T2">ś</text:span><text:span text:style-name="T2">wiadczonych usług lekarz weterynarii podejmie interwencję na zlecenie upowa</text:span><text:span text:style-name="T2">ż</text:span><text:span text:style-name="T2">nionych pracowników Urz</text:span><text:span text:style-name="T2">ę</text:span><text:span text:style-name="T2">du Gminy, Stra</text:span><text:span text:style-name="T2">ż</text:span><text:span text:style-name="T2">y Gminnej, Straży <text:s/>Po</text:span><text:span text:style-name="T2">ż</text:span><text:span text:style-name="T2">arnej lub Policji <text:s/><text:line-break/> w stosunku do zwierz</text:span><text:span text:style-name="T2">ą</text:span><text:span text:style-name="T2">t bezdomnych w sytuacji zagro</text:span><text:span text:style-name="T2">ż</text:span><text:span text:style-name="T2">enia zdrowia lub </text:span><text:span text:style-name="T2">ż</text:span><text:span text:style-name="T2">ycia zwierz</text:span><text:span text:style-name="T2">ę</text:span><text:span text:style-name="T2">cia <text:line-break/>lub stwarzania realnego zagro</text:span><text:span text:style-name="T2">ż</text:span><text:span text:style-name="T2">enia dla ludzi,</text:span></text:p>
      <text:p text:style-name="P9">17)Zakład leczniczy zapewnia:</text:p>
      <text:p text:style-name="P11"><text:span text:style-name="T2">a) całodobow</text:span><text:span text:style-name="T2">ą </text:span><text:span text:style-name="T2">gotowo</text:span><text:span text:style-name="T2">ść</text:span><text:span text:style-name="T2"> do </text:span><text:span text:style-name="T2">ś</text:span><text:span text:style-name="T2">wiadczenia usług, </text:span></text:p>
      <text:p text:style-name="P11"><text:span text:style-name="T2">b)przetrzymanie zwierz</text:span><text:span text:style-name="T2">ę</text:span><text:span text:style-name="T2">cia, w stosunku do którego zaistniała taka konieczno</text:span><text:span text:style-name="T2">ść,</text:span></text:p>
      <text:p text:style-name="P11"><text:span text:style-name="T2">c)przekazanie u</text:span><text:span text:style-name="T2">ś</text:span><text:span text:style-name="T2">pionego zwierz</text:span><text:span text:style-name="T2">ę</text:span><text:span text:style-name="T2">cia w przypadku konieczno</text:span><text:span text:style-name="T2">ś</text:span><text:span text:style-name="T2">ci eutanazji firmie utylizacyjnej. </text:span></text:p>
      <text:p text:style-name="P10"/>
      <text:p text:style-name="P6">IV EDUKACJA <text:s text:c="2"/>MIESZKAŃCÓW</text:p>
      <text:p text:style-name="P10"/>
      <text:p text:style-name="P11"><text:span text:style-name="T2">Gmina w ramach </text:span><text:span text:style-name="T4">Programu</text:span><text:span text:style-name="T5"> </text:span><text:span text:style-name="T2">prowadzi działania edukacyjne maj</text:span><text:span text:style-name="T2">ą</text:span><text:span text:style-name="T2">ce na celu podniesienie poziomu wiedzy mieszka</text:span><text:span text:style-name="T2">ń</text:span><text:span text:style-name="T2">ców w zakresie obowi</text:span><text:span text:style-name="T2">ą</text:span><text:span text:style-name="T2">zków, jakie ci</text:span><text:span text:style-name="T2">ążą </text:span><text:span text:style-name="T2">na osobach utrzymuj</text:span><text:span text:style-name="T2">ą</text:span><text:span text:style-name="T2">cych lub hoduj</text:span><text:span text:style-name="T2">ą</text:span><text:span text:style-name="T2">cych psy albo koty, wła</text:span><text:span text:style-name="T2">ś</text:span><text:span text:style-name="T2">ciwej opieki nad zwierz</text:span><text:span text:style-name="T2">ę</text:span><text:span text:style-name="T2">tami,<text:line-break/>ich humanitarnego traktowania, propagowania sterylizacji i kastracji, a tak</text:span><text:span text:style-name="T2">ż</text:span><text:span text:style-name="T2">e adopcji zwierz</text:span><text:span text:style-name="T2">ą</text:span><text:span text:style-name="T2">t bezdomnych w szczególno</text:span><text:span text:style-name="T2">ś</text:span><text:span text:style-name="T2">ci poprzez ulotki, plakaty, apele, zaj</text:span><text:span text:style-name="T2">ę</text:span><text:span text:style-name="T2">cia edukacyjne, konkursy. <text:s/></text:span></text:p>
      <text:p text:style-name="P9"><text:s text:c="26"/></text:p>
      <text:p text:style-name="P6">V FINANSOWANIE PROGRAMU</text:p>
      <text:p text:style-name="P9"><text:s/></text:p>
      <text:p text:style-name="P11"><text:span text:style-name="T2">1)Na realizacj</text:span><text:span text:style-name="T2">ę </text:span><text:span text:style-name="T2">zada</text:span><text:span text:style-name="T2">ń </text:span><text:span text:style-name="T2">wynikaj</text:span><text:span text:style-name="T2">ą</text:span><text:span text:style-name="T2">cych z </text:span><text:span text:style-name="T4">Programu</text:span><text:span text:style-name="T5"> </text:span><text:span text:style-name="T2">zabezpiecza</text:span><text:span text:style-name="T2"> się </text:span><text:span text:style-name="T2">w bud</text:span><text:span text:style-name="T2">ż</text:span><text:span text:style-name="T2">ecie Gminy na rok 2012 <text:s/>n/w środki finansowe :</text:span></text:p>
      <text:p text:style-name="P11"><text:span text:style-name="T2">a) na realizacj</text:span><text:span text:style-name="T2">ę działań <text:s/></text:span><text:span text:style-name="T2">okre</text:span><text:span text:style-name="T2">ś</text:span><text:span text:style-name="T2">lonych w dz. I pkt 1 lit. a, c ,e, h <text:s/>- 29 000 ,- <text:s/>zł,</text:span></text:p>
      <text:p text:style-name="P11"><text:span text:style-name="T2">b) na realizacj</text:span><text:span text:style-name="T2">ę <text:s/>działań <text:s/></text:span><text:span text:style-name="T2">okre</text:span><text:span text:style-name="T2">ś</text:span><text:span text:style-name="T2">lonych w dz. I pkt 1 lit. d, f <text:s/>- 5 000 ,- <text:s/>zł, <text:s text:c="2"/></text:span></text:p>
      <text:p text:style-name="P11"><text:span text:style-name="T2">c) na realizacj</text:span><text:span text:style-name="T2">ę <text:s/>działań </text:span><text:span text:style-name="T2">okre</text:span><text:span text:style-name="T2">ś</text:span><text:span text:style-name="T2">lonych w <text:s/>dz. I pkt. 1 lit. b, g – 1 000 <text:s text:c="2"/>zł. <text:s/></text:span></text:p>
      <text:p text:style-name="P11"><text:span text:style-name="T2">2) </text:span><text:span text:style-name="T2">Ś</text:span><text:span text:style-name="T2">rodki finansowe przeznaczone na realizacj</text:span><text:span text:style-name="T2">ę </text:span><text:span text:style-name="T2">Programu, wydatkowane b</text:span><text:span text:style-name="T2">ę</text:span><text:span text:style-name="T2">d</text:span><text:span text:style-name="T2">ą</text:span></text:p>
      <text:p text:style-name="P9">poprzez:</text:p>
      <text:p text:style-name="P11"><text:span text:style-name="T2">a) działalno</text:span><text:span text:style-name="T2">ść </text:span><text:span text:style-name="T2"><text:s/>Urzędu Gminy Miłki;</text:span></text:p>
      <text:p text:style-name="P9">b) zakup usług od podmiotów prawnych lub osób fizycznych;</text:p>
      <text:p text:style-name="P11"><text:span text:style-name="T2">c) zlecanie realizacji zada</text:span><text:span text:style-name="T2">ń </text:span><text:span text:style-name="T2">jednostkom wyłonionym w drodze konkursu organizowanego <text:line-break/>w trybie ustawy o po</text:span><text:span text:style-name="T2">ży</text:span><text:span text:style-name="T2">tku publicznym i o wolontariacie b</text:span><text:span text:style-name="T2">ą</text:span><text:span text:style-name="T2">d</text:span><text:span text:style-name="T2">ź </text:span><text:span text:style-name="T2">w trybie ustawy Prawo zamówie</text:span><text:span text:style-name="T2">ń </text:span><text:span text:style-name="T2">publicznych.</text:span></text:p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><text:s/></text:p>
      <text:p text:style-name="P9"><text:s/></text:p>
      <text:p text:style-name="P9"><text:s/></text:p>
      <text:p text:style-name="P1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4-05T07:32:41.90</meta:creation-date>
    <meta:document-statistic meta:table-count="0" meta:image-count="0" meta:object-count="0" meta:page-count="6" meta:paragraph-count="101" meta:word-count="1546" meta:character-count="12281"/>
    <dc:date>2012-04-05T07:33:49.81</dc:date>
    <dc:creator>Rada </dc:creator>
    <meta:editing-duration>PT1M8S</meta:editing-duration>
    <meta:editing-cycles>1</meta:editing-cycles>
    <meta:generator>OpenOffice.org/3.3$Win32 OpenOffice.org_project/330m20$Build-9567</meta:generator>
  </office:meta>
</office:document-meta>
</file>