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6" style:family="paragraph" style:parent-style-name="Footer"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officeooo:rsid="001b3d01" officeooo:paragraph-rsid="001b3d01"/>
    </style:style>
    <style:style style:name="P1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1c0b66"/>
    </style:style>
    <style:style style:name="P1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c7f03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77833"/>
    </style:style>
    <style:style style:name="P19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2c7f03"/>
    </style:style>
    <style:style style:name="P20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277833"/>
    </style:style>
    <style:style style:name="P21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Heading_20_3">
      <style:text-properties fo:language="pl" fo:country="PL"/>
    </style:style>
    <style:style style:name="P2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1b3d01" style:font-name-complex="Arial"/>
    </style:style>
    <style:style style:name="T9" style:family="text">
      <style:text-properties fo:color="#000000" style:font-name="Arial" fo:font-size="11pt" fo:language="pl" fo:country="PL" fo:font-style="normal" style:text-underline-style="none" fo:font-weight="normal" officeooo:rsid="001b3d01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font-name="Arial" fo:font-size="11pt" fo:language="pl" fo:country="PL" fo:font-style="normal" style:text-underline-style="none" fo:font-weight="normal" officeooo:rsid="002c7f03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officeooo:rsid="00167430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182847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c0b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1b3d01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1d3aa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2c7f03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none" fo:font-weight="normal" officeooo:rsid="00182847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officeooo:rsid="00269c7a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1c0b66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295176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2c7f03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182847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1b3d01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use-window-font-color="true" style:font-name="Arial" fo:font-size="11pt" fo:language="pl" fo:country="PL" fo:font-style="normal" style:text-underline-style="none" fo:font-weight="normal" officeooo:rsid="00277833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use-window-font-color="true" style:font-name="Arial" fo:font-size="11pt" fo:language="pl" fo:country="PL" fo:font-style="normal" style:text-underline-style="none" fo:font-weight="normal" officeooo:rsid="00295176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use-window-font-color="true" style:font-name="Arial" fo:font-size="11pt" fo:language="pl" fo:country="PL" fo:font-style="normal" style:text-underline-style="none" fo:font-weight="normal" officeooo:rsid="002c7f03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font-name="Arial" fo:font-size="11pt" fo:language="pl" fo:country="PL" fo:font-style="normal" fo:font-weight="normal" officeooo:rsid="002c7f03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use-window-font-color="true" style:font-name="Arial" fo:language="pl" fo:country="PL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language="pl" fo:country="PL" fo:font-style="normal" style:text-underline-style="none" fo:font-weight="normal" officeooo:rsid="002c7f03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style:use-window-font-color="true" fo:language="pl" fo:country="PL" fo:font-style="normal" style:text-underline-style="none" fo:font-weight="normal" officeooo:rsid="002dbe8f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pl" fo:country="PL" fo:font-style="normal" style:font-style-asian="normal" style:font-style-complex="normal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style="normal" style:font-style-asian="normal" style:font-style-complex="normal"/>
    </style:style>
    <style:style style:name="T39" style:family="text">
      <style:text-properties style:font-name-complex="Arial"/>
    </style:style>
    <style:style style:name="T40" style:family="text">
      <style:text-properties fo:color="#800000"/>
    </style:style>
    <style:style style:name="T41" style:family="text">
      <style:text-properties fo:color="#800000" officeooo:rsid="002c7f03"/>
    </style:style>
    <style:style style:name="T42" style:family="text">
      <style:text-properties officeooo:rsid="00277833"/>
    </style:style>
    <style:style style:name="T43" style:family="text">
      <style:text-properties officeooo:rsid="002ae568"/>
    </style:style>
    <style:style style:name="T44" style:family="text">
      <style:text-properties officeooo:rsid="002c7f03"/>
    </style:style>
    <style:style style:name="T45" style:family="text">
      <style:text-properties officeooo:rsid="002dbe8f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65cm" draw:visible-area-height="2.16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9" text:outline-level="1">RG.0002.<text:span text:style-name="T43">3</text:span>.2018 <text:s text:c="17"/><text:tab/><text:tab/><text:tab/><text:tab/><text:tab/> <text:s/>Miłki, <text:span text:style-name="T44">3 grudnia</text:span> 2018 roku</text:h>
      <text:h text:style-name="P9" text:outline-level="1"/>
      <text:p text:style-name="P2"><text:tab/><text:tab/><text:tab/><text:tab/><text:tab/><text:tab/><text:tab/><text:tab/>Pan/i …............................<text:tab/></text:p>
      <text:p text:style-name="P2"><text:tab/><text:tab/></text:p>
      <text:p text:style-name="P4"><text:span text:style-name="T37"><text:tab/>Na podstawie art. 20 ust.1 ustawy z dnia 8 marca 1990 r. o samorządzie gminnym <text:line-break/>(</text:span><text:span text:style-name="T39">t.j. Dz. U. z <text:s/></text:span><text:span text:style-name="T7">201</text:span><text:span text:style-name="T8">8</text:span><text:span text:style-name="T7"> r. poz. </text:span><text:span text:style-name="T8">994</text:span><text:span text:style-name="T7"> z późn. zm.</text:span>) zwołuję <text:span text:style-name="T42">III</text:span>, Zwyczajną Sesję Rady Gminy Miłki. </text:p>
      <text:p text:style-name="P2"><text:tab/>Posiedzenie odbędzie się w dniu <text:span text:style-name="T40"><text:s/></text:span><text:span text:style-name="T41">7 grudnia</text:span><text:span text:style-name="T40"> 2018 r. (</text:span><text:span text:style-name="T41">piątek</text:span><text:span text:style-name="T40">) o godz. 14:00 </text:span><text:span text:style-name="T5">w </text:span><text:s/>sali konferencyjnej Urzędu Gminy Miłki.</text:p>
      <text:p text:style-name="P2"/>
      <text:p text:style-name="P3">Porządek obrad: </text:p>
      <text:list xml:id="list1097926516537534454" text:style-name="WW8Num2">
        <text:list-header>
          <text:p text:style-name="P10">1. Otwarcie sesji, stwierdzenie wymaganego quorum.</text:p>
          <text:p text:style-name="P10">2. <text:span text:style-name="T44">Wyznaczenie</text:span> protokolanta obrad.</text:p>
          <text:p text:style-name="P10">3. Przyjęcie porządku obrad.</text:p>
          <text:p text:style-name="P10">4. Przyjęcie protokołu obrad <text:span text:style-name="T44">II</text:span>, Zwyczajnej Sesji.</text:p>
          <text:p text:style-name="P10">5. Odczytanie interpelacji i zapytań radnych.</text:p>
          <text:p text:style-name="P12">6. Odczytanie odpowiedzi na interpelacje i zapytania radnych.</text:p>
          <text:p text:style-name="P12">7. Sprawozdanie z działalności międzysesyjnej Wójta Gminy.</text:p>
          <text:p text:style-name="P13"><text:span text:style-name="T38">8. Sprawo</text:span><text:span text:style-name="T36">zdanie z działalności międzysesyjnej Komisji Rady Gminy.</text:span></text:p>
          <text:p text:style-name="P15"><text:span text:style-name="T31">9</text:span><text:span text:style-name="T30">. </text:span><text:span text:style-name="Strong_20_Emphasis"><text:span text:style-name="T14">Podjęcie uchwały </text:span></text:span><text:span text:style-name="Strong_20_Emphasis"><text:span text:style-name="T13">w sprawie </text:span></text:span><text:span text:style-name="Strong_20_Emphasis"><text:span text:style-name="T15">zmian w WPF.</text:span></text:span></text:p>
          <text:p text:style-name="P16"><text:span text:style-name="Strong_20_Emphasis"><text:span text:style-name="T15">1</text:span></text:span><text:span text:style-name="Strong_20_Emphasis"><text:span text:style-name="T18">0</text:span></text:span><text:span text:style-name="Strong_20_Emphasis"><text:span text:style-name="T15">. <text:s/></text:span></text:span><text:span text:style-name="Strong_20_Emphasis"><text:span text:style-name="T14">Podjęcie uchwały </text:span></text:span><text:span text:style-name="Strong_20_Emphasis"><text:span text:style-name="T16">w sprawie </text:span></text:span><text:span text:style-name="Strong_20_Emphasis"><text:span text:style-name="T15">zmian w budżecie gminy na 2018 r. </text:span></text:span></text:p>
          <text:p text:style-name="P19"><text:span text:style-name="Strong_20_Emphasis"><text:span text:style-name="T20">1</text:span></text:span><text:span text:style-name="Strong_20_Emphasis"><text:span text:style-name="T24">1</text:span></text:span><text:span text:style-name="Strong_20_Emphasis"><text:span text:style-name="T21">. </text:span></text:span><text:span text:style-name="Strong_20_Emphasis"><text:span text:style-name="T20">Podjęcie uchwały </text:span></text:span><text:span text:style-name="Strong_20_Emphasis"><text:span text:style-name="T22">w sprawie <text:s/>określenia wysokości stawek podatku od nieruchomości.</text:span></text:span></text:p>
          <text:p text:style-name="P20"><text:span text:style-name="Strong_20_Emphasis"><text:span text:style-name="T23">1</text:span></text:span><text:span text:style-name="Strong_20_Emphasis"><text:span text:style-name="T24">2</text:span></text:span><text:span text:style-name="Strong_20_Emphasis"><text:span text:style-name="T23">. </text:span></text:span><text:span text:style-name="Strong_20_Emphasis"><text:span text:style-name="T20">Podjęcie uchwały </text:span></text:span><text:span text:style-name="Strong_20_Emphasis"><text:span text:style-name="T22">w sprawie wyrażenia zgody na wprowadzenie należności pieniężnych Gminy Miłki do Rejestru Należności Publicznoprawnych oraz określenia rodzaju należności pieniężnych, których dane są przekazywane do Rejestru Należności Publicznoprawnych.</text:span></text:span></text:p>
          <text:p text:style-name="P19"><text:span text:style-name="Strong_20_Emphasis"><text:span text:style-name="T23">1</text:span></text:span><text:span text:style-name="Strong_20_Emphasis"><text:span text:style-name="T24">3</text:span></text:span><text:span text:style-name="Strong_20_Emphasis"><text:span text:style-name="T23">. </text:span></text:span><text:span text:style-name="Strong_20_Emphasis"><text:span text:style-name="T20">Podjęcie uchwały </text:span></text:span><text:span text:style-name="Strong_20_Emphasis"><text:span text:style-name="T22">w sprawie nadania imienia Szkole Podstawowej w Rydzewie.</text:span></text:span></text:p>
          <text:p text:style-name="P17"><text:span text:style-name="Strong_20_Emphasis"><text:span text:style-name="T17">1</text:span></text:span><text:span text:style-name="Strong_20_Emphasis"><text:span text:style-name="T18">4</text:span></text:span><text:span text:style-name="Strong_20_Emphasis"><text:span text:style-name="T17">. </text:span></text:span><text:span text:style-name="Strong_20_Emphasis"><text:span text:style-name="T14">Podjęcie uchwały </text:span></text:span><text:span text:style-name="Strong_20_Emphasis"><text:span text:style-name="T16">w sprawie zmiany imienia Szkole Podstawowej w Miłkach, wchodzącej w skład Zespołu Placówek Oświatowych w Miłkach.</text:span></text:span></text:p>
          <text:p text:style-name="P18"><text:span text:style-name="Strong_20_Emphasis"><text:span text:style-name="T28">1</text:span></text:span><text:span text:style-name="Strong_20_Emphasis"><text:span text:style-name="T29">5</text:span></text:span><text:span text:style-name="Strong_20_Emphasis"><text:span text:style-name="T28">. </text:span></text:span><text:span text:style-name="Strong_20_Emphasis"><text:span text:style-name="T25">Podjęcie uchwały </text:span></text:span><text:span text:style-name="Strong_20_Emphasis"><text:span text:style-name="T26">w sprawie </text:span></text:span><text:span text:style-name="Strong_20_Emphasis"><text:span text:style-name="T9">użyczenia  nieruchomości komunalnyc</text:span></text:span><text:span text:style-name="Strong_20_Emphasis"><text:span text:style-name="T10">h. </text:span></text:span></text:p>
          <text:p text:style-name="P11">1<text:span text:style-name="T45">6</text:span>. Wolne wnioski i informacje.</text:p>
          <text:p text:style-name="P14"><text:span text:style-name="Strong_20_Emphasis"><text:span text:style-name="T33">1</text:span></text:span><text:span text:style-name="Strong_20_Emphasis"><text:span text:style-name="T35">7</text:span></text:span><text:span text:style-name="Strong_20_Emphasis"><text:span text:style-name="T33">. Zamknięcie obrad.</text:span></text:span></text:p>
        </text:list-header>
      </text:list>
      <text:p text:style-name="P7"><text:span text:style-name="Strong_20_Emphasis"><text:span text:style-name="T19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8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1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loext:contextual-spacing="false"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T6" style:family="text">
      <style:text-properties officeooo:rsid="00167430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65cm" draw:visible-area-height="2.16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<text:span text:style-name="MT6">TG</text:span>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0M17S</meta:editing-duration>
    <meta:editing-cycles>136</meta:editing-cycles>
    <meta:generator>LibreOffice/4.1.3.2$Windows_x86 LibreOffice_project/70feb7d99726f064edab4605a8ab840c50ec57a</meta:generator>
    <dc:date>2018-12-03T13:41:17.046000000</dc:date>
    <meta:print-date>2018-12-03T12:40:32.265000000</meta:print-date>
    <meta:document-statistic meta:table-count="0" meta:image-count="0" meta:object-count="1" meta:page-count="1" meta:paragraph-count="28" meta:word-count="249" meta:character-count="1766" meta:non-whitespace-character-count="1473"/>
    <meta:user-defined meta:name="Info 1"/>
    <meta:user-defined meta:name="Info 2"/>
    <meta:user-defined meta:name="Info 3"/>
    <meta:user-defined meta:name="Info 4"/>
  </office:meta>
</office:document-meta>
</file>