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7eef3" officeooo:paragraph-rsid="0007eef3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Heading_20_1">
      <style:paragraph-properties style:line-height-at-least="0.176cm"/>
      <style:text-properties style:font-name="Arial" fo:font-size="11pt" style:font-size-asian="11pt" style:font-size-complex="11pt"/>
    </style:style>
    <style:style style:name="P11" style:family="paragraph" style:parent-style-name="Heading_20_1" style:master-page-name="MP0">
      <style:paragraph-properties style:line-height-at-least="0.176cm" style:page-number="auto" fo:break-before="page"/>
      <style:text-properties style:font-name="Arial" fo:font-size="11pt" style:font-size-asian="11pt" style:font-size-complex="11pt"/>
    </style:style>
    <style:style style:name="P12" style:family="paragraph" style:parent-style-name="Heading_20_3">
      <style:paragraph-properties fo:margin-left="5.002cm" fo:margin-right="0cm" fo:text-indent="0cm" style:auto-text-indent="false">
        <style:tab-stops/>
      </style:paragraph-properties>
    </style:style>
    <style:style style:name="P1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99f2e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style:font-name="Garamond"/>
    </style:style>
    <style:style style:name="T4" style:family="text">
      <style:text-properties fo:color="#000000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1" fo:font-size="12pt" fo:font-weight="bold"/>
    </style:style>
    <style:style style:name="T9" style:family="text">
      <style:text-properties fo:color="#000000" style:font-name="Arial1" fo:font-size="12pt" fo:font-weight="bold" officeooo:rsid="00099f2e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officeooo:rsid="00099f2e"/>
    </style:style>
    <style:style style:name="T12" style:family="text">
      <style:text-properties fo:color="#000000" fo:font-size="12pt" fo:font-weight="bold"/>
    </style:style>
    <style:style style:name="T13" style:family="text">
      <style:text-properties fo:color="#000000" fo:font-size="12pt" fo:font-weight="bold" officeooo:rsid="00099f2e"/>
    </style:style>
    <style:style style:name="T14" style:family="text">
      <style:text-properties fo:color="#000000" officeooo:rsid="00099f2e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style:font-name-asian="Arial" style:font-size-asian="11pt" style:language-asian="pl" style:country-asian="PL" style:font-weight-asian="normal" style:font-name-complex="Arial" style:font-size-complex="11pt" style:font-weight-complex="normal"/>
    </style:style>
    <style:style style:name="T20" style:family="text">
      <style:text-properties fo:color="#800000" style:font-name="Arial" fo:font-size="11pt" style:font-size-asian="11pt" style:font-size-complex="11pt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officeooo:rsid="0007eef3"/>
    </style:style>
    <style:style style:name="T23" style:family="text">
      <style:text-properties style:font-name="Ari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0" text:outline-level="1">RG.0002.<text:span text:style-name="T22">5</text:span>.2019 <text:s text:c="17"/><text:tab/><text:tab/><text:tab/> <text:tab/><text:tab/><text:tab/> Miłki, <text:span text:style-name="T22">24 stycznia</text:span> 2019 roku</text:h>
      <text:h text:style-name="P10" text:outline-level="1"/>
      <text:p text:style-name="Standard"/>
      <text:p text:style-name="Standard"/>
      <text:p text:style-name="P2"><text:tab/><text:tab/><text:tab/><text:tab/><text:tab/><text:tab/><text:tab/><text:tab/>Pan/i …............................<text:tab/></text:p>
      <text:p text:style-name="P2"><text:tab/><text:tab/></text:p>
      <text:p text:style-name="P2"/>
      <text:p text:style-name="P2"/>
      <text:p text:style-name="P5"><text:span text:style-name="Domyślna_20_czcionka_20_akapitu"><text:span text:style-name="T15"><text:tab/>Na podstawie art. 20 ust.1 ustawy z dnia 8 marca 1990 r. o samorządzie gminnym <text:line-break/>(</text:span></text:span><text:span text:style-name="Domyślna_20_czcionka_20_akapitu"><text:span text:style-name="T16">t.j. Dz. U. z <text:s/></text:span></text:span><text:span text:style-name="Domyślna_20_czcionka_20_akapitu"><text:span text:style-name="T6">2018 r. poz. 994 z późn. zm.</text:span></text:span><text:span text:style-name="Domyślna_20_czcionka_20_akapitu"><text:span text:style-name="T15">) zwołuję V, Zwyczajną Sesję Rady Gminy Miłki.</text:span></text:span></text:p>
      <text:p text:style-name="P6"><text:span text:style-name="Domyślna_20_czcionka_20_akapitu"><text:span text:style-name="T15"><text:tab/>Posiedzenie odbędzie się w dniu </text:span></text:span><text:span text:style-name="Domyślna_20_czcionka_20_akapitu"><text:span text:style-name="T20"><text:s/></text:span></text:span><text:span text:style-name="Domyślna_20_czcionka_20_akapitu"><text:span text:style-name="T15">31 stycznia 2019 r. (czwartek) o godz. 14:00 </text:span></text:span><text:span text:style-name="Domyślna_20_czcionka_20_akapitu"><text:span text:style-name="T7">w </text:span></text:span><text:span text:style-name="Domyślna_20_czcionka_20_akapitu"><text:span text:style-name="T15"><text:s/>sali konferencyjnej Urzędu Gminy Miłki.</text:span></text:span></text:p>
      <text:p text:style-name="P2"/>
      <text:p text:style-name="P2">Porządek obrad:</text:p>
      <text:p text:style-name="P3">1. Otwarcie sesji, stwierdzenie wymaganego quorum.</text:p>
      <text:p text:style-name="P3">2. Wyznaczenie protokolanta obrad.</text:p>
      <text:p text:style-name="P3">3. Przyjęcie porządku obrad.</text:p>
      <text:p text:style-name="P3">4. Przyjęcie protokołu obrad IV, Zwyczajnej Sesji.</text:p>
      <text:p text:style-name="P3">5. Odczytanie interpelacji i zapytań radnych.</text:p>
      <text:p text:style-name="P3">6. Odczytanie odpowiedzi na interpelacje i zapytania radnych.</text:p>
      <text:p text:style-name="P3">7. Sprawozdanie z działalności międzysesyjnej Wójta Gminy.</text:p>
      <text:p text:style-name="P3">8. Sprawozdanie z działalności międzysesyjnej Komisji Rady Gminy.</text:p>
      <text:p text:style-name="P5"><text:span text:style-name="Domyślna_20_czcionka_20_akapitu"><text:span text:style-name="T15">9. </text:span></text:span><text:span text:style-name="Strong_20_Emphasis"><text:span text:style-name="T17">Podjęcie uchwały w sprawie zmian w WPF.</text:span></text:span></text:p>
      <text:p text:style-name="P5"><text:span text:style-name="Strong_20_Emphasis"><text:span text:style-name="T17">10. <text:s/>Podjęcie uchwały w sprawie zmian w budżecie gminy na 2019 r.</text:span></text:span></text:p>
      <text:p text:style-name="P5"><text:span text:style-name="Strong_20_Emphasis"><text:span text:style-name="T17">11. Przyjęcie planu pracy na 2019 r. <text:s/>Komisji:</text:span></text:span></text:p>
      <text:p text:style-name="P3">a) Rewizyjnej,</text:p>
      <text:p text:style-name="P3">b) ds. Socjalnych oraz Przestrzegania Prawa i Porządku Publicznego,</text:p>
      <text:p text:style-name="P3">c) Rozwoju Gospodarczego Budżetu i Finansów,</text:p>
      <text:p text:style-name="P3">d) Rolnictwa Ochrony Środowiska i Turystyki,</text:p>
      <text:p text:style-name="P4">e) Skarg Wniosków i Petycji.</text:p>
      <text:p text:style-name="P5"><text:span text:style-name="Strong_20_Emphasis"><text:span text:style-name="T17">12. Przyjęcie planu pracy Rady Gminy Miłki na 2019 rok.</text:span></text:span></text:p>
      <text:p text:style-name="P5"><text:span text:style-name="Strong_20_Emphasis"><text:span text:style-name="T17">13. Podjęcie uchwały w sprawie <text:s/></text:span></text:span><text:span text:style-name="Strong_20_Emphasis"><text:span text:style-name="T19">organizacji wspólnej obsługi finansowo – księgowej, administracyjnej i organizacyjnej dla samorządowych jednostek organizacyjnych gminy Miłki.</text:span></text:span></text:p>
      <text:p text:style-name="P5"><text:span text:style-name="Strong_20_Emphasis"><text:span text:style-name="T19">14. Podjęcie uchwały w sprawie <text:s/>wyrażenia zgody na sprzedaż nieruchomości w drodze przetargu.</text:span></text:span></text:p>
      <text:p text:style-name="P5"><text:span text:style-name="Strong_20_Emphasis"><text:span text:style-name="T19">15. Podjęcie uchwały w sprawie <text:s/>wieloletniego programu gospodarowania mieszkaniowym zasobem gminy Miłki na lata 2019-2023.</text:span></text:span></text:p>
      <text:p text:style-name="P5"><text:span text:style-name="Strong_20_Emphasis"><text:span text:style-name="T19">16. <text:s/>Podjęcie uchwały w sprawie ustalenia zasad przyznawania i wysokości diet dla radnych <text:s text:c="26"/>i sołtysów gminy Miłki.</text:span></text:span></text:p>
      <text:p text:style-name="P3">17. <text:s/>Podjęcie uchwały w sprawie zmiany imienia Szkole Podstawowej w Miłkach, wchodzącej <text:line-break/>w <text:span text:style-name="T25">skład Zespołu Placówek Oświatowych w Miłkach.</text:span></text:p>
      <text:p text:style-name="P15"><text:span text:style-name="T14">18. Podjęcie uchwały w sprawie </text:span><text:span text:style-name="T4">wyznaczenia przedstawiciela do stowarzyszenia pod nazwa „Wielkie Jeziora Mazurskie 2020”</text:span> .</text:p>
      <text:p text:style-name="P3">18. Wolne wnioski i informacje.</text:p>
      <text:p text:style-name="P5"><text:span text:style-name="Strong_20_Emphasis"><text:span text:style-name="T18">19. Zamknięcie obrad.</text:span></text:span></text:p>
      <text:p text:style-name="P3"/>
      <text:p text:style-name="P5"><text:span text:style-name="Strong_20_Emphasis"><text:span text:style-name="T21"><text:tab/><text:tab/><text:tab/><text:tab/><text:tab/><text:tab/><text:tab/><text:tab/><text:tab/></text:span></text:span></text:p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4pt" fo:font-style="italic" style:font-name-asian="Garamond" style:font-family-asian="Garamond" style:font-family-generic-asian="roman" style:font-pitch-asian="variable" style:font-size-asian="14pt" style:font-style-asian="italic" style:font-name-complex="Garamond" style:font-family-complex="Garamond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Calibri1" style:font-family-complex="Calibri, Arial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fo:font-size="14pt" style:font-size-asian="14pt" style:font-size-complex="14pt" fo:hyphenate="false"/>
    </style:style>
    <style:style style:name="indent" style:family="paragraph" style:parent-style-name="Standard">
      <style:paragraph-properties fo:margin-left="0cm" fo:margin-right="0cm" fo:margin-top="0.176cm" fo:margin-bottom="0.176cm" style:contextual-spacing="false" fo:hyphenation-ladder-count="no-limit" fo:text-indent="0.635cm" style:auto-text-indent="false"/>
      <style:text-properties fo:hyphenate="false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WW8Num1z7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left="5.002cm" fo:margin-right="0cm" fo:text-indent="0cm" style:auto-text-indent="false">
        <style:tab-stops/>
      </style:paragraph-properties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MP3" style:family="paragraph" style:parent-style-name="Standard">
      <style:paragraph-properties fo:text-align="center" style:justify-single-word="false"/>
      <style:text-properties style:font-name="Garamon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/>
    </style:style>
    <style:style style:name="MT3" style:family="text">
      <style:text-properties style:font-name="Garamond"/>
    </style:style>
    <style:style style:name="MT4" style:family="text">
      <style:text-properties fo:color="#000000" style:font-name="Garamo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Domyślna_20_czcionka_20_akapitu"><text:span text:style-name="MT1"><text:s/></text:span></text:span><text:span text:style-name="Domyślna_20_czcionka_20_akapitu"><text:span text:style-name="MT2"><text:s text:c="3"/>R A D A <text:s text:c="3"/>G M I N Y <text:s text:c="2"/>M I Ł K I <text:s text:c="3"/></text:span></text:span></text:h>
        <text:h text:style-name="MP2" text:outline-level="3">11-513 Miłki <text:s text:c="2"/>ul. Mazurska 2</text:h>
        <text:p text:style-name="MP3">tel.: (087) 4211060, 4211084, <text:s/>fax: (087) 4211007,</text:p>
        <text:p text:style-name="MP4"><text:span text:style-name="Domyślna_20_czcionka_20_akapitu"><text:span text:style-name="MT3">www.gminamilki.pl</text:span></text:span><text:span text:style-name="Domyślna_20_czcionka_20_akapitu"><text:span text:style-name="MT4">; </text:span></text:span><text:span text:style-name="Domyślna_20_czcionka_20_akapitu"><text:span text:style-name="MT3"><text:s text:c="6"/>e-mail: ugmilki@post.pl</text:span></text:span></text:p>
      </style:header>
      <style:footer>
        <text:p text:style-name="MP5">JD/JL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9-04-16T11:32:00Z</meta:creation-date>
    <dc:date>2019-01-24T10:41:57.343000000</dc:date>
    <meta:print-date>2019-01-24T10:37:27.406000000</meta:print-date>
    <meta:editing-cycles>146</meta:editing-cycles>
    <meta:editing-duration>PT6H26M</meta:editing-duration>
    <meta:document-statistic meta:table-count="0" meta:image-count="0" meta:object-count="0" meta:page-count="1" meta:paragraph-count="37" meta:word-count="315" meta:character-count="2237" meta:non-whitespace-character-count="18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