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V/21/2011</text:p>
      <text:p text:style-name="P4">Rady Gminy Miłki</text:p>
      <text:p text:style-name="P4">z dnia 29 marca 2011r.</text:p>
      <text:p text:style-name="P3">w sprawie <text:s/>zawarcia porozumienia z Wojewodą Warmińsko – Mazurskim.</text:p>
      <text:p text:style-name="P1">Na podstawie art. 8 ust. 2 i 18 ust. 2 pkt 11 ustawy z dnia 8 marca 1990r. <text:s/>o samorządzie gminnym (t.j. Dz. U. Nr 142 z 13 grudnia 2001 r. poz. 1591) Rada Gminy Miłki uchwala co następuje:</text:p>
      <text:p text:style-name="P2">§1.</text:p>
      <text:p text:style-name="P1">Wyraża się zgodę na zawarcie przez Gminę porozumienia z Wojewodą Warmińsko – Mazurskim w sprawie powierzenia Gminie Miłki prowadzenia zadań zleconych z zakresu administracji rządowej, dotyczących obowiązku utrzymania grobów i cmentarzy wojennych w 2011r. </text:p>
      <text:p text:style-name="P2">§2.</text:p>
      <text:p text:style-name="P1">Wykonanie uchwały powierza się Wójtowi Gminy Miłki.</text:p>
      <text:p text:style-name="P2">§4.</text:p>
      <text:p text:style-name="P1">Uchwała wchodzi w życie z dniem podjęcia. 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3-30T09:18:48.79</meta:creation-date>
    <meta:document-statistic meta:table-count="0" meta:image-count="0" meta:object-count="0" meta:page-count="1" meta:paragraph-count="12" meta:word-count="110" meta:character-count="670"/>
    <dc:date>2011-03-30T09:22:26.26</dc:date>
    <dc:creator>Rada </dc:creator>
    <meta:editing-duration>PT3M37S</meta:editing-duration>
    <meta:editing-cycles>1</meta:editing-cycles>
    <meta:generator>OpenOffice.org/3.3$Win32 OpenOffice.org_project/330m20$Build-9567</meta:generator>
  </office:meta>
</office:document-meta>
</file>