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3.6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list-style-name="L1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 style:list-style-name="L2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 style:list-style-name="L3">
      <style:paragraph-properties fo:line-height="15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1" style:family="paragraph" style:parent-style-name="Heading_20_1">
      <style:paragraph-properties style:snap-to-layout-grid="false"/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lan pracy </text:p>
      <text:p text:style-name="P6">Komisji ds. Socjalnych oraz Przestrzegania Prawa i Porządku Publicznego </text:p>
      <text:p text:style-name="P6">na 2012r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Styczeń</text:p>
          </table:table-cell>
          <table:table-cell table:style-name="Tabela1.B1" office:value-type="string">
            <text:p text:style-name="P3"/>
            <text:p text:style-name="P2">Ustalenie planu pracy Komisji na 2012r.</text:p>
            <text:p text:style-name="P2">Przyjęcie sprawozdania z realizacji planu pracy za 2011r.</text:p>
          </table:table-cell>
        </table:table-row>
        <table:table-row table:style-name="Tabela1.1">
          <table:table-cell table:style-name="Tabela1.A1" office:value-type="string">
            <text:h text:style-name="P11" text:outline-level="1">Luty</text:h>
          </table:table-cell>
          <table:table-cell table:style-name="Tabela1.B1" office:value-type="string">
            <text:list xml:id="list29203059" text:style-name="L1">
              <text:list-header>
                <text:p text:style-name="P7">Ocena wydatków budżetowych Ośrodka Kultury w Miłkach</text:p>
                <text:p text:style-name="P7">Formy pozyskiwania funduszy pozabudżetowych w szkołach i ośrodku kultury.</text:p>
                <text:p text:style-name="P7">Plan pracy ośrodka kultury na 2012r.</text:p>
              </text:list-header>
            </text:list>
          </table:table-cell>
        </table:table-row>
        <table:table-row table:style-name="Tabela1.1">
          <table:table-cell table:style-name="Tabela1.A3" office:value-type="string">
            <text:h text:style-name="P11" text:outline-level="1">Marzec</text:h>
          </table:table-cell>
          <table:table-cell table:style-name="Tabela1.B3" office:value-type="string">
            <text:list xml:id="list29217464" text:style-name="L2">
              <text:list-header>
                <text:p text:style-name="P8">Przyjęcie sprawozdania z wykonania budżetu gminy.</text:p>
                <text:p text:style-name="P8">Ocena wydatków GOPS.</text:p>
                <text:p text:style-name="P8">Ocena pracy zespołu szkół, pozyskiwanie funduszy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3">Kwiecień</text:p>
          </table:table-cell>
          <table:table-cell table:style-name="Tabela1.B1" office:value-type="string">
            <text:p text:style-name="P3">Ocena i analiza budżetu za 2011r.</text:p>
            <text:p text:style-name="P3">Ocena pracy Komisji ds. Rozwiązywania Problemów Alkoholowych</text:p>
          </table:table-cell>
        </table:table-row>
        <table:table-row table:style-name="Tabela1.1">
          <table:table-cell table:style-name="Tabela1.A1" office:value-type="string">
            <text:p text:style-name="P4">Maj</text:p>
          </table:table-cell>
          <table:table-cell table:style-name="Tabela1.B1" office:value-type="string">
            <text:p text:style-name="P4">Sprawozdanie z dzialalności:</text:p>
            <text:list xml:id="list29224347" text:style-name="L3">
              <text:list-item>
                <text:p text:style-name="P9">policji (ocena stanu bezpieczeństwa gminy),</text:p>
              </text:list-item>
              <text:list-item>
                <text:p text:style-name="P9">straży pożarnej,</text:p>
              </text:list-item>
              <text:list-item>
                <text:p text:style-name="P9">straży gminnej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4">Czerwiec</text:p>
          </table:table-cell>
          <table:table-cell table:style-name="Tabela1.B1" office:value-type="string">
            <text:p text:style-name="P4">Ocena pracy Ośrodka Kultury w Miłkach.</text:p>
            <text:p text:style-name="P4">Ocena pracy działalności GOPS za I półrocze 2012r.</text:p>
            <text:p text:style-name="P4">Komisja wyjazdowa do Zakładu Unieszkodliwiania Odpadów Komunalnych w Spytkowie.</text:p>
          </table:table-cell>
        </table:table-row>
        <table:table-row table:style-name="Tabela1.1">
          <table:table-cell table:style-name="Tabela1.A1" office:value-type="string">
            <text:p text:style-name="P4">Sierpień</text:p>
          </table:table-cell>
          <table:table-cell table:style-name="Tabela1.B1" office:value-type="string">
            <text:p text:style-name="P4">Analiza wykonania budżetu za I półrocze 2012r.</text:p>
            <text:p text:style-name="P4">Ocena przygotowania szkół do rozpoczęcia roku szkolnego 2012/2013</text:p>
          </table:table-cell>
        </table:table-row>
        <table:table-row table:style-name="Tabela1.1">
          <table:table-cell table:style-name="Tabela1.A1" office:value-type="string">
            <text:p text:style-name="P4">Wrzesień</text:p>
          </table:table-cell>
          <table:table-cell table:style-name="Tabela1.B1" office:value-type="string">
            <text:p text:style-name="P4">Analiza działalności PUKR za I półrocze 2012r.</text:p>
          </table:table-cell>
        </table:table-row>
        <table:table-row table:style-name="Tabela1.1">
          <table:table-cell table:style-name="Tabela1.A1" office:value-type="string">
            <text:p text:style-name="P4">Październik</text:p>
          </table:table-cell>
          <table:table-cell table:style-name="Tabela1.B1" office:value-type="string">
            <text:p text:style-name="P4">Ocena przebiegu sezonu turystycznego.</text:p>
            <text:p text:style-name="P4">Sytuacja finansowa oświaty za 3 kwartały.</text:p>
          </table:table-cell>
        </table:table-row>
        <table:table-row table:style-name="Tabela1.1">
          <table:table-cell table:style-name="Tabela1.A3" office:value-type="string">
            <text:p text:style-name="P4">Listopad</text:p>
          </table:table-cell>
          <table:table-cell table:style-name="Tabela1.B3" office:value-type="string">
            <text:p text:style-name="P4">Zaopiniowanie budżetu.</text:p>
            <text:p text:style-name="P4">Ocena działalności Komisji ds. <text:s/>Socjalnych oraz Przestrzegania Prawa i Porządku Publicznego.</text:p>
            <text:p text:style-name="P4">Ustalenie stawek podatków i opłat na 2013r.</text:p>
          </table:table-cell>
        </table:table-row>
        <table:table-row table:style-name="Tabela1.1">
          <table:table-cell table:style-name="Tabela1.A3" office:value-type="string">
            <text:p text:style-name="P4">Grudzień</text:p>
          </table:table-cell>
          <table:table-cell table:style-name="Tabela1.B3" office:value-type="string">
            <text:p text:style-name="P4">Zatwierdzenie taryf dla zbiorowego zaopatrzenia w wodę i odprowadzania ścieków.</text:p>
            <text:p text:style-name="P4">Sprawy bieżące i różne.</text:p>
          </table:table-cell>
        </table:table-row>
      </table:table>
      <text:p text:style-name="P2"/>
      <text:p text:style-name="P2"><text:tab/><text:tab/><text:tab/><text:tab/><text:tab/><text:tab/><text:tab/><text:tab/>Przewodnicząca Komisji </text:p>
      <text:p text:style-name="P5">Krystyna Beresztan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S </meta:initial-creator>
    <meta:creation-date>2012-01-19T13:39:51.21</meta:creation-date>
    <dc:date>2012-01-23T09:08:39.65</dc:date>
    <dc:creator>GUS </dc:creator>
    <meta:editing-duration>PT13M57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2" meta:paragraph-count="43" meta:word-count="196" meta:character-count="1453"/>
  </office:meta>
</office:document-meta>
</file>