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min-row-height="2.0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7" style:family="paragraph" style:parent-style-name="Standard" style:list-style-name="L2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8" style:family="paragraph" style:parent-style-name="Standard" style:list-style-name="L3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9" style:family="paragraph" style:parent-style-name="Standard" style:list-style-name="L4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1" style:family="paragraph" style:parent-style-name="Heading_20_2">
      <style:text-properties fo:font-size="11pt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lan pracy</text:h>
      <text:h text:style-name="P11" text:outline-level="2">Komisji Rolnictwa, Ochrony Środowiska i Turystyki </text:h>
      <text:p text:style-name="P1">na 2013 ro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tyczeń</text:p>
          </table:table-cell>
          <table:table-cell table:style-name="Tabela1.B1" office:value-type="string">
            <text:p text:style-name="P4">Ustalenie planu pracy Komisji na 2013r. 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Luty</text:p>
          </table:table-cell>
          <table:table-cell table:style-name="Tabela1.B1" office:value-type="string">
            <text:p text:style-name="P4">Analiza działalności PUKR za 2012r. i zamierzenia działalności na 2013r.</text:p>
          </table:table-cell>
        </table:table-row>
        <table:table-row table:style-name="Tabela1.3">
          <table:table-cell table:style-name="Tabela1.A1" office:value-type="string">
            <text:p text:style-name="P4">Marzec</text:p>
          </table:table-cell>
          <table:table-cell table:style-name="Tabela1.B1" office:value-type="string">
            <text:p text:style-name="P4">1.Sprawozdanie z działalności Straży Gminnej w Miłkach:</text:p>
            <text:list xml:id="list29557053" text:style-name="L2">
              <text:list-item>
                <text:p text:style-name="P7">utrzymanie porządku na terenie gminy,</text:p>
              </text:list-item>
              <text:list-item>
                <text:p text:style-name="P7">dzikie wysypiska,</text:p>
              </text:list-item>
              <text:list-item>
                <text:p text:style-name="P7">podejmowanie interwencji w sprawie zanieczyszczenia środowiska.</text:p>
              </text:list-item>
            </text:list>
            <text:p text:style-name="P4">2. Zaopiniowanie projektu uchwały w sprawie wyodrębnienia funduszu sołeckiego.</text:p>
          </table:table-cell>
        </table:table-row>
        <table:table-row table:style-name="Tabela1.3">
          <table:table-cell table:style-name="Tabela1.A1" office:value-type="string">
            <text:p text:style-name="P4">Kwiecień</text:p>
          </table:table-cell>
          <table:table-cell table:style-name="Tabela1.B1" office:value-type="string">
            <text:p text:style-name="P4"><text:s/>Szczegółowa analiza podatku rolnego oraz od nieruchomości:</text:p>
            <text:list xml:id="list29568081" text:style-name="WW8Num1">
              <text:list-item>
                <text:p text:style-name="P5">ulgi,</text:p>
              </text:list-item>
              <text:list-item>
                <text:p text:style-name="P5">umorzenia,</text:p>
              </text:list-item>
              <text:list-item>
                <text:p text:style-name="P5">odroczenia,</text:p>
              </text:list-item>
              <text:list-item>
                <text:p text:style-name="P5">zwolnienia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>Maj</text:p>
          </table:table-cell>
          <table:table-cell table:style-name="Tabela1.B1" office:value-type="string">
            <text:p text:style-name="P4"><text:s/>Inwestycje wiejskie:</text:p>
            <text:list xml:id="list29578234" text:style-name="L3">
              <text:list-item>
                <text:p text:style-name="P8">remonty świetlic,</text:p>
              </text:list-item>
              <text:list-item>
                <text:p text:style-name="P8">remonty i naprawy dróg,</text:p>
              </text:list-item>
              <text:list-item>
                <text:p text:style-name="P8">inne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>Czerwiec</text:p>
          </table:table-cell>
          <table:table-cell table:style-name="Tabela1.B1" office:value-type="string">
            <text:p text:style-name="P4">Komisja wyjazdowa do Zakładu Unieszkodliwiania Odpadów Komunalnych w Spytkowie.</text:p>
          </table:table-cell>
        </table:table-row>
        <table:table-row table:style-name="Tabela1.3">
          <table:table-cell table:style-name="Tabela1.A7" office:value-type="string">
            <text:p text:style-name="P4">Lipiec</text:p>
          </table:table-cell>
          <table:table-cell table:style-name="Tabela1.B7" office:value-type="string">
            <text:p text:style-name="P4">W razie potrzeby.</text:p>
          </table:table-cell>
        </table:table-row>
        <table:table-row table:style-name="Tabela1.3">
          <table:table-cell table:style-name="Tabela1.A1" office:value-type="string">
            <text:p text:style-name="P4">Sierpień</text:p>
          </table:table-cell>
          <table:table-cell table:style-name="Tabela1.B1" office:value-type="string">
            <text:p text:style-name="P4">W razie potrzeby.</text:p>
          </table:table-cell>
        </table:table-row>
        <table:table-row table:style-name="Tabela1.3">
          <table:table-cell table:style-name="Tabela1.A1" office:value-type="string">
            <text:p text:style-name="P4">Wrzesień</text:p>
          </table:table-cell>
          <table:table-cell table:style-name="Tabela1.B1" office:value-type="string">
            <text:p text:style-name="P4"><text:s/>Analiza wpływu inwestycji na rolnictwo, ochronę środowiska i turystykę na terenie Gminy Miłki:</text:p>
            <text:list xml:id="list29613201" text:style-name="L4">
              <text:list-item>
                <text:p text:style-name="P9">zakłady pracy,</text:p>
              </text:list-item>
              <text:list-item>
                <text:p text:style-name="P9">ośrodki wczasowe,</text:p>
              </text:list-item>
              <text:list-item>
                <text:p text:style-name="P9">inwestycje w trakcie realizacji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>Październik</text:p>
          </table:table-cell>
          <table:table-cell table:style-name="Tabela1.B1" office:value-type="string">
            <text:p text:style-name="P4">Informacja na temat ściągalności i wydatkowania opłaty klimatycznej w obiektach turystycznych na terenie gminy.</text:p>
          </table:table-cell>
        </table:table-row>
        <table:table-row table:style-name="Tabela1.3">
          <table:table-cell table:style-name="Tabela1.A1" office:value-type="string">
            <text:p text:style-name="P4">Listopad</text:p>
          </table:table-cell>
          <table:table-cell table:style-name="Tabela1.B1" office:value-type="string">
            <text:p text:style-name="P4"><text:s/>Informacja na temat stawki podatku rolnego na 2014 rok.</text:p>
          </table:table-cell>
        </table:table-row>
        <table:table-row table:style-name="Tabela1.3">
          <table:table-cell table:style-name="Tabela1.A1" office:value-type="string">
            <text:p text:style-name="P4">Grudzień</text:p>
          </table:table-cell>
          <table:table-cell table:style-name="Tabela1.B1" office:value-type="string">
            <text:p text:style-name="P4">Zatwierdzenie taryf za zbiorowe zaopatrzenie w wodę i odprowadzanie ścieków.</text:p>
            <text:p text:style-name="P4">Przyjęcie sprawozdania z pracy Komisji za 2013r.</text:p>
          </table:table-cell>
        </table:table-row>
      </table:table>
      <text:p text:style-name="P3"><text:tab/><text:tab/><text:tab/><text:tab/><text:tab/><text:tab/><text:tab/><text:tab/></text:p>
      <text:p text:style-name="P3"><text:s text:c="97"/>Przewodnicząca Komisji</text:p>
      <text:p text:style-name="P3"><text:tab/><text:tab/><text:tab/><text:tab/><text:tab/><text:tab/><text:tab/><text:tab/><text:tab/>Barbara Tech</text:p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19T13:33:03.23</meta:creation-date>
    <dc:date>2013-01-24T09:47:47.70</dc:date>
    <dc:creator>Rada </dc:creator>
    <meta:editing-duration>PT13M39S</meta:editing-duration>
    <meta:editing-cycles>4</meta:editing-cycles>
    <meta:generator>OpenOffice.org/3.3$Win32 OpenOffice.org_project/330m20$Build-9567</meta:generator>
    <meta:printed-by>Rada </meta:printed-by>
    <meta:print-date>2013-01-24T09:47:44.67</meta:print-date>
    <meta:document-statistic meta:table-count="1" meta:image-count="0" meta:object-count="0" meta:page-count="2" meta:paragraph-count="45" meta:word-count="181" meta:character-count="1404"/>
  </office:meta>
</office:document-meta>
</file>