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3.642cm"/>
    </style:style>
    <style:style style:name="Tabela1.1" style:family="table-row">
      <style:table-row-properties style:min-row-height="2.0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6" style:family="paragraph" style:parent-style-name="Heading_20_2">
      <style:text-properties fo:font-size="11pt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8" style:family="paragraph" style:parent-style-name="Standard" style:list-style-name="L1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/>
    </style:style>
    <style:style style:name="P10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lan pracy</text:h>
      <text:h text:style-name="P6" text:outline-level="2">Komisji Rolnictwa, Ochrony Środowiska i Turystyki </text:h>
      <text:p text:style-name="P1">na 2012 rok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Styczeń</text:p>
          </table:table-cell>
          <table:table-cell table:style-name="Tabela1.B1" office:value-type="string">
            <text:p text:style-name="P4">Ustalenie planu pracy Komisji na 2012r. oraz przyjęcie sprawozdania z pracy <text:s text:c="4"/>Komisji za 2011 r.</text:p>
          </table:table-cell>
        </table:table-row>
        <table:table-row table:style-name="Tabela1.1">
          <table:table-cell table:style-name="Tabela1.A1" office:value-type="string">
            <text:p text:style-name="P4">Luty</text:p>
          </table:table-cell>
          <table:table-cell table:style-name="Tabela1.B1" office:value-type="string">
            <text:list xml:id="list30712709" text:style-name="L1">
              <text:list-header>
                <text:p text:style-name="P8">Ocena wydatków budżetowych Ośrodka Kultury w Miłkach</text:p>
                <text:p text:style-name="P8">Formy pozyskiwania funduszy pozabudżetowych w szkołach i ośrodku kultury.</text:p>
                <text:p text:style-name="P8">Plan pracy ośrodka kultury na 2012r.</text:p>
                <text:p text:style-name="P8">Zaopiniowanie projektu uchwały w sprawie wyodrębnienia funduszu sołeckiego.</text:p>
              </text:list-header>
            </text:list>
          </table:table-cell>
        </table:table-row>
        <table:table-row table:style-name="Tabela1.3">
          <table:table-cell table:style-name="Tabela1.A1" office:value-type="string">
            <text:p text:style-name="P4">Marzec</text:p>
          </table:table-cell>
          <table:table-cell table:style-name="Tabela1.B1" office:value-type="string">
            <text:p text:style-name="P4">Sprawozdanie z działalności Straży Gminnej w Miłkach</text:p>
          </table:table-cell>
        </table:table-row>
        <table:table-row table:style-name="Tabela1.3">
          <table:table-cell table:style-name="Tabela1.A1" office:value-type="string">
            <text:p text:style-name="P4">Kwiecień</text:p>
          </table:table-cell>
          <table:table-cell table:style-name="Tabela1.B1" office:value-type="string">
            <text:p text:style-name="P4"><text:s/>Szczegółowa analiza podatku rolnego oraz od nieruchomości:</text:p>
            <text:list xml:id="list30709493" text:style-name="WW8Num1">
              <text:list-item>
                <text:p text:style-name="P10">ulgi</text:p>
              </text:list-item>
              <text:list-item>
                <text:p text:style-name="P10">umorzenia</text:p>
              </text:list-item>
              <text:list-item>
                <text:p text:style-name="P10">odroczenia</text:p>
              </text:list-item>
              <text:list-item>
                <text:p text:style-name="P10">zwolnienia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>Maj</text:p>
          </table:table-cell>
          <table:table-cell table:style-name="Tabela1.B1" office:value-type="string">
            <text:p text:style-name="P4"><text:s/>Inwestycje wiejskie (aktualne, planowane)</text:p>
          </table:table-cell>
        </table:table-row>
        <table:table-row table:style-name="Tabela1.3">
          <table:table-cell table:style-name="Tabela1.A1" office:value-type="string">
            <text:p text:style-name="P4">Czerwiec</text:p>
          </table:table-cell>
          <table:table-cell table:style-name="Tabela1.B1" office:value-type="string">
            <text:p text:style-name="P4">Komisja wyjazdowa do Zakładu Unieszkodliwiania Odpadów Komunalnych w Spytkowie.</text:p>
          </table:table-cell>
        </table:table-row>
        <table:table-row table:style-name="Tabela1.3">
          <table:table-cell table:style-name="Tabela1.A7" office:value-type="string">
            <text:p text:style-name="P4">Lipiec</text:p>
          </table:table-cell>
          <table:table-cell table:style-name="Tabela1.B7" office:value-type="string">
            <text:p text:style-name="P4">W razie potrzeby</text:p>
          </table:table-cell>
        </table:table-row>
        <table:table-row table:style-name="Tabela1.3">
          <table:table-cell table:style-name="Tabela1.A1" office:value-type="string">
            <text:p text:style-name="P4">Sierpień</text:p>
          </table:table-cell>
          <table:table-cell table:style-name="Tabela1.B1" office:value-type="string">
            <text:p text:style-name="P4">Sprawozdanie z działalności GOPS.</text:p>
          </table:table-cell>
        </table:table-row>
        <table:table-row table:style-name="Tabela1.3">
          <table:table-cell table:style-name="Tabela1.A1" office:value-type="string">
            <text:p text:style-name="P4">Wrzesień</text:p>
          </table:table-cell>
          <table:table-cell table:style-name="Tabela1.B1" office:value-type="string">
            <text:p text:style-name="P4"><text:s/>Analiza działalności pracy PUKR za I półrocze 2012 roku.</text:p>
          </table:table-cell>
        </table:table-row>
        <table:table-row table:style-name="Tabela1.3">
          <table:table-cell table:style-name="Tabela1.A1" office:value-type="string">
            <text:p text:style-name="P4">Październik</text:p>
          </table:table-cell>
          <table:table-cell table:style-name="Tabela1.B1" office:value-type="string">
            <text:p text:style-name="P4">Ocena przebiegu sezonu turystycznego.</text:p>
          </table:table-cell>
        </table:table-row>
        <table:table-row table:style-name="Tabela1.3">
          <table:table-cell table:style-name="Tabela1.A1" office:value-type="string">
            <text:p text:style-name="P4">Listopad</text:p>
          </table:table-cell>
          <table:table-cell table:style-name="Tabela1.B1" office:value-type="string">
            <text:p text:style-name="P4"><text:s/>Informacja na temat propozycji stawki podatku rolnego na 2012 rok.</text:p>
          </table:table-cell>
        </table:table-row>
        <table:table-row table:style-name="Tabela1.3">
          <table:table-cell table:style-name="Tabela1.A1" office:value-type="string">
            <text:p text:style-name="P4">Grudzień</text:p>
          </table:table-cell>
          <table:table-cell table:style-name="Tabela1.B1" office:value-type="string">
            <text:p text:style-name="P4">Zatwierdzenie taryf za zbiorowe zaopatrzenie w wodę i odprowadzanie ścieków.</text:p>
            <text:p text:style-name="P4">Sprawy różne</text:p>
          </table:table-cell>
        </table:table-row>
      </table:table>
      <text:p text:style-name="P3"><text:tab/><text:tab/><text:tab/><text:tab/><text:tab/><text:tab/><text:tab/><text:tab/></text:p>
      <text:p text:style-name="P3"><text:s text:c="97"/>Przewodnicząca Komisji</text:p>
      <text:p text:style-name="P3"><text:tab/><text:tab/><text:tab/><text:tab/><text:tab/><text:tab/><text:tab/><text:tab/><text:tab/>Barbara Tech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2-01-19T13:33:03.23</meta:creation-date>
    <dc:date>2012-01-20T10:58:55.53</dc:date>
    <dc:creator>GUS </dc:creator>
    <meta:editing-duration>PT6M52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1" meta:paragraph-count="38" meta:word-count="153" meta:character-count="1214"/>
  </office:meta>
</office:document-meta>
</file>