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margin-left="-0.018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margin-left="-0.018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margin-left="-0.044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 pracy </text:p>
      <text:p text:style-name="P5">Komisji Rewizyjnej na 2013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Styczeń</text:p>
          </table:table-cell>
          <table:table-cell table:style-name="Tabela1.B1" office:value-type="string">
            <text:p text:style-name="P1">Opracowanie i przyjęcie planu pracy Komisji.</text:p>
            <text:p text:style-name="P1"/>
          </table:table-cell>
        </table:table-row>
        <table:table-row table:style-name="Tabela1.1">
          <table:table-cell table:style-name="Tabela1.A1" office:value-type="string">
            <text:h text:style-name="P6" text:outline-level="1">Luty</text:h>
          </table:table-cell>
          <table:table-cell table:style-name="Tabela1.B1" office:value-type="string">
            <text:list xml:id="list29451289" text:style-name="L1">
              <text:list-header>
                <text:p text:style-name="P7">Kontrola prawidłowości rozliczania zrealizowanych inwestycji w 2012r.</text:p>
              </text:list-header>
              <text:list-item>
                <text:p text:style-name="P7"/>
              </text:list-item>
            </text:list>
          </table:table-cell>
        </table:table-row>
        <table:table-row table:style-name="Tabela1.1">
          <table:table-cell table:style-name="Tabela1.A3" office:value-type="string">
            <text:h text:style-name="P6" text:outline-level="1">Marzec</text:h>
          </table:table-cell>
          <table:table-cell table:style-name="Tabela1.B3" office:value-type="string">
            <text:list xml:id="list29444934" text:style-name="L2">
              <text:list-header>
                <text:p text:style-name="P9">Kontrola prawidłowości wydatkowania środków budżetowych na utrzymanie dróg.</text:p>
                <text:p text:style-name="P8">Kontrola realizacji wniosków złożonych przez Komisję Rewizyjną w 2012r. dotyczących prawidłowości wydatkowania środków budżetowych na utrzymanie dróg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2">Kwiecień</text:p>
          </table:table-cell>
          <table:table-cell table:style-name="Tabela1.B1" office:value-type="string">
            <text:p text:style-name="P3">Kontrola realizacji Programu ds. Profilaktyki i Rozwiązywania Problemów Alkoholowych.</text:p>
          </table:table-cell>
        </table:table-row>
        <table:table-row table:style-name="Tabela1.1">
          <table:table-cell table:style-name="Tabela1.A3" office:value-type="string">
            <text:p text:style-name="P2">Maj</text:p>
          </table:table-cell>
          <table:table-cell table:style-name="Tabela1.B3" office:value-type="string">
            <text:p text:style-name="P2">Badanie sprawozdania finansowego z wykonania budżetu gminy za 2012r.</text:p>
            <text:p text:style-name="P2">Sporządzenie opinii dotyczącej wykonania budżetu za 2012r.</text:p>
            <text:p text:style-name="P2">Sporządzenie wniosku o udzielenie absolutorium Wójtowi Gminy Miłki.</text:p>
          </table:table-cell>
        </table:table-row>
        <table:table-row table:style-name="Tabela1.1">
          <table:table-cell table:style-name="Tabela1.A1" office:value-type="string">
            <text:p text:style-name="P3">Czerwiec</text:p>
          </table:table-cell>
          <table:table-cell table:style-name="Tabela1.B1" office:value-type="string">
            <text:p text:style-name="P3">Kontrola celowości wydatkowania środków budżetowych na podróże służbowe (delegacje, ryczałty na wykorzystywanie samochodów prywatnych do celów służbowych).</text:p>
            <text:p text:style-name="P3">Kontrola dokumentacji związanej z naborem do szkół i przedszkoli.</text:p>
          </table:table-cell>
        </table:table-row>
        <table:table-row table:style-name="Tabela1.1">
          <table:table-cell table:style-name="Tabela1.A1" office:value-type="string">
            <text:p text:style-name="P3">Sierpień</text:p>
          </table:table-cell>
          <table:table-cell table:style-name="Tabela1.B1" office:value-type="string">
            <text:p text:style-name="P3">Kontrola przygotowania placówek oświatowych do nowego roku szkolnego 2013/2014.</text:p>
          </table:table-cell>
        </table:table-row>
        <table:table-row table:style-name="Tabela1.1">
          <table:table-cell table:style-name="Tabela1.A1" office:value-type="string">
            <text:p text:style-name="P3">Wrzesień</text:p>
          </table:table-cell>
          <table:table-cell table:style-name="Tabela1.B1" office:value-type="string">
            <text:p text:style-name="P3">Badanie sprawozdania finansowego z wykonania budżetu gminy za I półrocze 2013r.</text:p>
          </table:table-cell>
        </table:table-row>
        <table:table-row table:style-name="Tabela1.1">
          <table:table-cell table:style-name="Tabela1.A1" office:value-type="string">
            <text:p text:style-name="P3">Październik</text:p>
          </table:table-cell>
          <table:table-cell table:style-name="Tabela1.B1" office:value-type="string">
            <text:p text:style-name="P3">Kontrola prawidłowości wydatkowania środków finansowych z budżetu gminy przeznaczonych na sport.</text:p>
          </table:table-cell>
        </table:table-row>
        <table:table-row table:style-name="Tabela1.1">
          <table:table-cell table:style-name="Tabela1.A3" office:value-type="string">
            <text:p text:style-name="P3">Listopad</text:p>
          </table:table-cell>
          <table:table-cell table:style-name="Tabela1.B3" office:value-type="string">
            <text:p text:style-name="P3">Kontrola zasadności odmownego załatwienia wniosków mieszkańców gminy w zakresie udzielania pomocy z GOPS.</text:p>
            <text:p text:style-name="P3">Zaopiniowanie wysokości <text:s/>podatków i opłat lokalnych na 2014r.</text:p>
          </table:table-cell>
        </table:table-row>
        <table:table-row table:style-name="Tabela1.1">
          <table:table-cell table:style-name="Tabela1.A3" office:value-type="string">
            <text:p text:style-name="P3">Grudzień</text:p>
          </table:table-cell>
          <table:table-cell table:style-name="Tabela1.B3" office:value-type="string">
            <text:p text:style-name="P3">Kontrola realizacji uchwał Rady Gminy za 2013r.</text:p>
            <text:p text:style-name="P3">Przyjęcie sprawozdania.</text:p>
          </table:table-cell>
        </table:table-row>
        <table:table-row table:style-name="Tabela1.1">
          <table:table-cell table:style-name="Tabela1.A3" office:value-type="string">
            <text:p text:style-name="P3">Wg potrzeb</text:p>
          </table:table-cell>
          <table:table-cell table:style-name="Tabela1.B3" office:value-type="string">
            <text:p text:style-name="P3">Realizacja zadań doraźnych zleconych przez Radę Gminy</text:p>
            <text:p text:style-name="P3">Współpraca ze stałymi Komisjami rady Gminy.</text:p>
          </table:table-cell>
        </table:table-row>
      </table:table>
      <text:p text:style-name="P1"><text:tab/><text:tab/><text:tab/><text:tab/><text:tab/><text:tab/><text:tab/></text:p>
      <text:p text:style-name="P1"><text:tab/><text:tab/><text:tab/><text:tab/><text:tab/><text:tab/> <text:s text:c="4"/><text:tab/> <text:s text:c="9"/>Zastępca Przewodniczącego Komisji </text:p>
      <text:p text:style-name="P4"><text:s text:c="12"/>Halina Cimo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27T13:19:30.83</meta:creation-date>
    <dc:date>2013-02-04T10:08:42.28</dc:date>
    <dc:creator>Rada </dc:creator>
    <meta:editing-duration>PT1H9M36S</meta:editing-duration>
    <meta:editing-cycles>4</meta:editing-cycles>
    <meta:generator>OpenOffice.org/3.3$Win32 OpenOffice.org_project/330m20$Build-9567</meta:generator>
    <meta:printed-by>Rada </meta:printed-by>
    <meta:print-date>2013-02-04T09:29:49.76</meta:print-date>
    <meta:document-statistic meta:table-count="1" meta:image-count="0" meta:object-count="0" meta:page-count="1" meta:paragraph-count="36" meta:word-count="195" meta:character-count="1638"/>
  </office:meta>
</office:document-meta>
</file>