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45cm" fo:margin-left="-0.132cm" fo:margin-right="0.887cm" table:align="margins" style:writing-mode="lr-tb"/>
    </style:style>
    <style:style style:name="Tabela1.A" style:family="table-column">
      <style:table-column-properties style:column-width="2.625cm" style:rel-column-width="1488*"/>
    </style:style>
    <style:style style:name="Tabela1.B" style:family="table-column">
      <style:table-column-properties style:column-width="13.621cm" style:rel-column-width="772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.009cm" fo:line-height="150%" fo:text-align="justify" style:justify-single-word="false" fo:text-indent="0cm" style:auto-text-indent="false" style:snap-to-layout-gri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.009cm" fo:line-height="150%" fo:text-align="justify" style:justify-single-word="false" fo:text-indent="0cm" style:auto-text-indent="false" style:snap-to-layout-grid="false">
        <style:tab-stops>
          <style:tab-stop style:position="1.19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009cm" fo:margin-right="0.009cm" fo:line-height="150%" fo:text-align="justify" style:justify-single-word="false" fo:text-indent="-0.635cm" style:auto-text-indent="false" style:snap-to-layout-gri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>
      <style:paragraph-properties style:snap-to-layout-gri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lan pracy </text:p>
      <text:p text:style-name="P6">Komisji Rozwoju Gospodarczego Budżetu i Finansów na 2013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tyczeń</text:p>
          </table:table-cell>
          <table:table-cell table:style-name="Tabela1.B1" office:value-type="string">
            <text:p text:style-name="P2">Ustalenie planu pracy Komisji na 2013r.</text:p>
            <text:p text:style-name="P2">Przyjęcie sprawozdania z realizacji planu pracy za 2012r.</text:p>
            <text:p text:style-name="P2">Zaopiniowanie projektu budżetu na 2013 rok.</text:p>
          </table:table-cell>
        </table:table-row>
        <table:table-row table:style-name="Tabela1.1">
          <table:table-cell table:style-name="Tabela1.A1" office:value-type="string">
            <text:h text:style-name="P15" text:outline-level="1">Luty</text:h>
          </table:table-cell>
          <table:table-cell table:style-name="Tabela1.B1" office:value-type="string">
            <text:list xml:id="list30259477" text:style-name="L1">
              <text:list-header>
                <text:p text:style-name="P11">Analiza działalności PUKR za 2012r.</text:p>
                <text:p text:style-name="P11"/>
              </text:list-header>
            </text:list>
          </table:table-cell>
        </table:table-row>
        <table:table-row table:style-name="Tabela1.1">
          <table:table-cell table:style-name="Tabela1.A3" office:value-type="string">
            <text:h text:style-name="P15" text:outline-level="1">Marzec</text:h>
          </table:table-cell>
          <table:table-cell table:style-name="Tabela1.B3" office:value-type="string">
            <text:list xml:id="list30370752" text:continue-numbering="true" text:style-name="L1">
              <text:list-header>
                <text:p text:style-name="P10">Ocena wydatków budżetowych Ośrodka Kultury w Miłkach.</text:p>
                <text:p text:style-name="P13">Zaopiniowanie projektów uchwał na obrady sesji Rady Gminy.</text:p>
              </text:list-header>
              <text:list-item>
                <text:p text:style-name="P13">Wyodrębnienie z budżetu gminy funduszu sołeckiego na 2014r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Kwiecień</text:p>
          </table:table-cell>
          <table:table-cell table:style-name="Tabela1.B1" office:value-type="string">
            <text:p text:style-name="P3">Zatwierdzenie bilansu Ośrodka Kultury w Miłkach za 2012r.</text:p>
            <text:p text:style-name="P3">Przedłożenie informacji PUKR dotyczącej sytuacji finansowej przedsiębiorstwa za 2012r.</text:p>
            <text:list xml:id="list30365538" text:continue-numbering="true" text:style-name="L1">
              <text:list-header>
                <text:p text:style-name="P11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">Maj</text:p>
          </table:table-cell>
          <table:table-cell table:style-name="Tabela1.B1" office:value-type="string">
            <text:p text:style-name="P4">Formy pozyskiwania funduszy pozabudżetowych w szkołach i ośrodku kultury.</text:p>
            <text:p text:style-name="P4">Sprawozdanie z wykonania budżetu za 2012 rok i opracowanie wniosku o absolutorium dla wójta.</text:p>
            <text:p text:style-name="P4">Sprawozdanie z działalności Ochotniczej Straży Pożarnej w Miłkach za 2012r.</text:p>
            <text:list xml:id="list30368865" text:continue-numbering="true" text:style-name="L1">
              <text:list-header>
                <text:p text:style-name="P12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">Czerwiec</text:p>
          </table:table-cell>
          <table:table-cell table:style-name="Tabela1.B1" office:value-type="string">
            <text:list xml:id="list30367150" text:continue-numbering="true" text:style-name="L1">
              <text:list-header>
                <text:p text:style-name="P12">Zaopiniowanie projektów uchwał na obrady sesji Rady Gminy.</text:p>
                <text:p text:style-name="P12"/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4">Lipiec</text:p>
          </table:table-cell>
          <table:table-cell table:style-name="Tabela1.B3" office:value-type="string">
            <text:list xml:id="list30384421" text:continue-numbering="true" text:style-name="L1">
              <text:list-header>
                <text:p text:style-name="P12">Zaopiniowanie projektów uchwał na obrady sesji Rady Gminy.</text:p>
                <text:p text:style-name="P12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">Sierpień</text:p>
          </table:table-cell>
          <table:table-cell table:style-name="Tabela1.B1" office:value-type="string">
            <text:p text:style-name="P4">Ocena przygotowania szkół do rozpoczęcia roku szkolnego 2013/2014.</text:p>
            <text:list xml:id="list30365720" text:continue-numbering="true" text:style-name="L1">
              <text:list-header>
                <text:p text:style-name="P12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">Wrzesień</text:p>
          </table:table-cell>
          <table:table-cell table:style-name="Tabela1.B1" office:value-type="string">
            <text:p text:style-name="P4">Zaopiniowanie wykonania budżetu za I półrocze 2013 roku.</text:p>
            <text:list xml:id="list30392550" text:continue-numbering="true" text:style-name="L1">
              <text:list-header>
                <text:p text:style-name="P12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">Październik</text:p>
          </table:table-cell>
          <table:table-cell table:style-name="Tabela1.B1" office:value-type="string">
            <text:list xml:id="list30369915" text:continue-numbering="true" text:style-name="L1">
              <text:list-header>
                <text:p text:style-name="P12">Zaopiniowanie projektów uchwał na obrady sesji Rady Gminy.</text:p>
                <text:p text:style-name="P12"/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4">Listopad</text:p>
          </table:table-cell>
          <table:table-cell table:style-name="Tabela1.B3" office:value-type="string">
            <text:p text:style-name="P4">Zaopiniowanie <text:s/>projektu budżetu 2014r.</text:p>
            <text:p text:style-name="P4">Ustalenie stawek podatków i opłat na 2014r.</text:p>
            <text:list xml:id="list30370544" text:continue-numbering="true" text:style-name="L1">
              <text:list-header>
                <text:p text:style-name="P12">Zaopiniowanie projektów uchwał na obrady sesji Rady Gminy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4">Grudzień</text:p>
          </table:table-cell>
          <table:table-cell table:style-name="Tabela1.B3" office:value-type="string">
            <text:p text:style-name="P4">Zatwierdzenie taryf dla zbiorowego zaopatrzenia w wodę i odprowadzania ścieków.</text:p>
            <text:list xml:id="list30366304" text:continue-numbering="true" text:style-name="L1">
              <text:list-header>
                <text:p text:style-name="P12">Zaopiniowanie projektów uchwał na obrady sesji Rady Gminy.</text:p>
              </text:list-header>
            </text:list>
          </table:table-cell>
        </table:table-row>
      </table:table>
      <text:p text:style-name="P2"/>
      <text:p text:style-name="P2"><text:tab/><text:tab/><text:tab/><text:tab/><text:tab/><text:tab/><text:tab/><text:tab/>Przewodnicząca Komisji </text:p>
      <text:p text:style-name="P5"><text:s text:c="3"/>Urszula Piskorz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23T09:09:03.45</meta:creation-date>
    <dc:date>2013-01-24T10:23:02.70</dc:date>
    <dc:creator>Rada </dc:creator>
    <meta:editing-duration>PT20M31S</meta:editing-duration>
    <meta:editing-cycles>2</meta:editing-cycles>
    <meta:generator>OpenOffice.org/3.3$Win32 OpenOffice.org_project/330m20$Build-9567</meta:generator>
    <meta:printed-by>Rada </meta:printed-by>
    <meta:print-date>2013-01-24T10:22:47.28</meta:print-date>
    <meta:document-statistic meta:table-count="1" meta:image-count="0" meta:object-count="0" meta:page-count="2" meta:paragraph-count="42" meta:word-count="234" meta:character-count="1736"/>
  </office:meta>
</office:document-meta>
</file>