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 style:list-style-name="L4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Heading_20_1">
      <style:paragraph-properties style:snap-to-layout-gri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an pracy </text:p>
      <text:p text:style-name="P8">Komisji Rozwoju Gospodarczego Budżetu i Finansów na 2012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tyczeń</text:p>
          </table:table-cell>
          <table:table-cell table:style-name="Tabela1.B1" office:value-type="string">
            <text:p text:style-name="P3"/>
            <text:p text:style-name="P2">Ustalenie planu pracy Komisji na 2012r.</text:p>
            <text:p text:style-name="P2">Przyjęcie sprawozdania z realizacji planu pracy za 2011r.</text:p>
          </table:table-cell>
        </table:table-row>
        <table:table-row table:style-name="Tabela1.1">
          <table:table-cell table:style-name="Tabela1.A1" office:value-type="string">
            <text:h text:style-name="P10" text:outline-level="1">Luty</text:h>
          </table:table-cell>
          <table:table-cell table:style-name="Tabela1.B1" office:value-type="string">
            <text:list xml:id="list29220755" text:style-name="L1">
              <text:list-header>
                <text:p text:style-name="P4">Ocena wydatków budżetowych Ośrodka Kultury w Miłkach</text:p>
                <text:p text:style-name="P4">Formy pozyskiwania funduszy pozabudżetowych w szkołach i ośrodku kultury.</text:p>
                <text:p text:style-name="P4">Plan pracy ośrodka kultury na 2012r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h text:style-name="P10" text:outline-level="1">Marzec</text:h>
          </table:table-cell>
          <table:table-cell table:style-name="Tabela1.B3" office:value-type="string">
            <text:list xml:id="list29241074" text:style-name="L4">
              <text:list-header>
                <text:p text:style-name="P5">Przyjęcie sprawozdania z wykonania budżetu gminy za 2011r.</text:p>
                <text:p text:style-name="P5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Kwiecień</text:p>
          </table:table-cell>
          <table:table-cell table:style-name="Tabela1.B1" office:value-type="string">
            <text:p text:style-name="P3">Ocena realizacji zadań Komisji ds. Rozwiązywania Problemów Alkoholowych za I kwartał 2012r.</text:p>
            <text:p text:style-name="P3">Przedłożenie informacji PUKR dotyczącej sytuacji finansowej przedsiębiorstwa za 2011r.</text:p>
          </table:table-cell>
        </table:table-row>
        <table:table-row table:style-name="Tabela1.1">
          <table:table-cell table:style-name="Tabela1.A1" office:value-type="string">
            <text:p text:style-name="P6">Maj</text:p>
          </table:table-cell>
          <table:table-cell table:style-name="Tabela1.B1" office:value-type="string">
            <text:p text:style-name="P6">Sprawozdanie z działalności straży pożarnej za 2011r.</text:p>
            <text:p text:style-name="P6">Ocena stanu bezpieczeństwa w Gminie Miłki – sprawozdanie.</text:p>
          </table:table-cell>
        </table:table-row>
        <table:table-row table:style-name="Tabela1.1">
          <table:table-cell table:style-name="Tabela1.A1" office:value-type="string">
            <text:p text:style-name="P6">Czerwiec</text:p>
          </table:table-cell>
          <table:table-cell table:style-name="Tabela1.B1" office:value-type="string">
            <text:p text:style-name="P6">Sprawozdanie z działalności GOPS w zakresie udzielania pomocy mieszkańcom Gminy Miłki.</text:p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Lipiec</text:p>
          </table:table-cell>
          <table:table-cell table:style-name="Tabela1.B3" office:value-type="string">
            <text:p text:style-name="P6">Sytuacja finansowa oświaty po I półroczu 2012r.</text:p>
            <text:p text:style-name="P6">Ocena realizacji inwestycji gminnych.</text:p>
          </table:table-cell>
        </table:table-row>
        <table:table-row table:style-name="Tabela1.1">
          <table:table-cell table:style-name="Tabela1.A1" office:value-type="string">
            <text:p text:style-name="P6">Sierpień</text:p>
          </table:table-cell>
          <table:table-cell table:style-name="Tabela1.B1" office:value-type="string">
            <text:p text:style-name="P6">Analiza wykonania budżetu gminy za I półrocze 2012r.</text:p>
            <text:p text:style-name="P6">Ocena przygotowania szkół do rozpoczęcia roku szkolnego 2012/2013</text:p>
          </table:table-cell>
        </table:table-row>
        <table:table-row table:style-name="Tabela1.1">
          <table:table-cell table:style-name="Tabela1.A1" office:value-type="string">
            <text:p text:style-name="P6">Wrzesień</text:p>
          </table:table-cell>
          <table:table-cell table:style-name="Tabela1.B1" office:value-type="string">
            <text:p text:style-name="P6">Analiza działalności PUKR za I półrocze 2012r.</text:p>
          </table:table-cell>
        </table:table-row>
        <table:table-row table:style-name="Tabela1.1">
          <table:table-cell table:style-name="Tabela1.A1" office:value-type="string">
            <text:p text:style-name="P6">Październik</text:p>
          </table:table-cell>
          <table:table-cell table:style-name="Tabela1.B1" office:value-type="string">
            <text:p text:style-name="P6">Zmiany w budżecie gminy na 2012r.</text:p>
            <text:p text:style-name="P6">Sytuacja finansowa oświaty za 3 kwartały.</text:p>
          </table:table-cell>
        </table:table-row>
        <table:table-row table:style-name="Tabela1.1">
          <table:table-cell table:style-name="Tabela1.A3" office:value-type="string">
            <text:p text:style-name="P6">Listopad</text:p>
          </table:table-cell>
          <table:table-cell table:style-name="Tabela1.B3" office:value-type="string">
            <text:p text:style-name="P6">Zaopiniowanie <text:s/>projektu budżetu 2013r.</text:p>
            <text:p text:style-name="P6">Ustalenie stawek podatków i opłat na 2013r.</text:p>
          </table:table-cell>
        </table:table-row>
        <table:table-row table:style-name="Tabela1.1">
          <table:table-cell table:style-name="Tabela1.A3" office:value-type="string">
            <text:p text:style-name="P6">Grudzień</text:p>
          </table:table-cell>
          <table:table-cell table:style-name="Tabela1.B3" office:value-type="string">
            <text:p text:style-name="P6">Zatwierdzenie taryf dla zbiorowego zaopatrzenia w wodę i odprowadzania ścieków.</text:p>
            <text:p text:style-name="P6">Zaopiniowanie uchwał dotyczących zmian w budżecie.</text:p>
          </table:table-cell>
        </table:table-row>
      </table:table>
      <text:p text:style-name="P2"/>
      <text:p text:style-name="P2"><text:tab/><text:tab/><text:tab/><text:tab/><text:tab/><text:tab/><text:tab/><text:tab/>Przewodnicząca Komisji </text:p>
      <text:p text:style-name="P7"><text:s text:c="3"/>Urszula Piskor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23T09:09:03.45</meta:creation-date>
    <meta:document-statistic meta:table-count="1" meta:image-count="0" meta:object-count="0" meta:page-count="1" meta:paragraph-count="38" meta:word-count="190" meta:character-count="1422"/>
    <dc:date>2012-01-23T09:18:34.79</dc:date>
    <dc:creator>GUS </dc:creator>
    <meta:editing-duration>PT9M31S</meta:editing-duration>
    <meta:editing-cycles>1</meta:editing-cycles>
    <meta:generator>OpenOffice.org/3.3$Win32 OpenOffice.org_project/330m20$Build-9567</meta:generator>
  </office:meta>
</office:document-meta>
</file>