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png" manifest:full-path="Pictures/10000000000002190000011885043615.png"/>
  <manifest:file-entry manifest:media-type="image/jpeg" manifest:full-path="Pictures/10000000000001960000007E82C38FB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9pt" fo:font-weight="bold" style:font-name-asian="Times New Roman1" style:font-size-asian="9pt" style:font-weight-asian="bold" style:font-name-complex="Arial1" style:font-weight-complex="bold"/>
    </style:style>
    <style:style style:name="P4" style:family="paragraph" style:parent-style-name="Standard">
      <style:paragraph-properties fo:margin-top="0.049cm" fo:margin-bottom="0.049cm" fo:line-height="100%"/>
      <style:text-properties style:font-name="Verdana" fo:font-size="9pt" style:font-name-asian="Times New Roman1" style:font-size-asian="9pt" style:font-name-complex="Arial1" style:font-size-complex="9pt"/>
    </style:style>
    <style:style style:name="P5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9pt" style:font-name-asian="Times New Roman1" style:font-size-asian="9pt" style:font-name-complex="Arial1" style:font-size-complex="9pt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9pt" fo:font-style="normal" style:font-name-asian="Times New Roman1" style:font-size-asian="9pt" style:font-style-asian="normal" style:font-name-complex="Arial1" style:font-size-complex="9pt" style:font-style-complex="normal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10pt" style:font-name-asian="Times New Roman1" style:font-size-asian="10pt" style:font-name-complex="Arial1" style:font-size-complex="10pt"/>
    </style:style>
    <style:style style:name="P8" style:family="paragraph" style:parent-style-name="Standard">
      <style:paragraph-properties fo:margin-top="0.049cm" fo:margin-bottom="0.423cm" fo:line-height="100%" fo:text-align="center" style:justify-single-word="false"/>
      <style:text-properties style:font-name="Verdana" fo:font-size="9pt" style:font-name-asian="Times New Roman1" style:font-size-asian="9pt" style:font-name-complex="Arial1" style:font-size-complex="9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11" style:family="paragraph" style:parent-style-name="Standard" style:list-style-name="WWNum4">
      <style:paragraph-properties fo:margin-top="0.049cm" fo:margin-bottom="0.049cm"/>
      <style:text-properties style:font-name="Verdan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9pt" style:font-name-asian="Times New Roman1" style:font-size-asian="9pt" style:font-name-complex="Arial1"/>
    </style:style>
    <style:style style:name="P13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9pt" fo:font-style="normal" fo:font-weight="bold" style:font-name-asian="Times New Roman1" style:font-size-asian="9pt" style:font-style-asian="normal" style:font-weight-asian="bold" style:font-name-complex="Arial1" style:font-style-complex="normal" style:font-weight-complex="bold"/>
    </style:style>
    <style:style style:name="P14" style:family="paragraph" style:parent-style-name="Standard" style:list-style-name="WWNum4">
      <style:paragraph-properties fo:margin-top="0.049cm" fo:margin-bottom="0.049cm"/>
    </style:style>
    <style:style style:name="T1" style:family="text">
      <style:text-properties style:font-name="Verdana" fo:font-size="9pt" style:font-name-asian="Times New Roman1" style:font-size-asian="9pt" style:font-name-complex="Arial1" style:font-size-complex="9pt"/>
    </style:style>
    <style:style style:name="T2" style:family="text">
      <style:text-properties style:font-name="Verdana" fo:font-size="9pt" fo:font-style="italic" style:font-name-asian="Times New Roman1" style:font-size-asian="9pt" style:font-style-asian="italic" style:font-name-complex="Arial1" style:font-size-complex="9pt" style:font-style-complex="italic"/>
    </style:style>
    <style:style style:name="T3" style:family="text">
      <style:text-properties style:font-name="Verdana" fo:font-size="9pt" style:text-underline-style="solid" style:text-underline-width="auto" style:text-underline-color="font-color" style:font-name-asian="Times New Roman1" style:font-size-asian="9pt" style:font-name-complex="Arial1" style:font-size-complex="9pt"/>
    </style:style>
    <style:style style:name="T4" style:family="text">
      <style:text-properties style:font-name="Verdana1" fo:font-size="10pt" style:font-name-asian="Times New Roman1" style:font-size-asian="10pt" style:font-name-complex="Arial1" style:font-size-complex="10pt"/>
    </style:style>
    <style:style style:name="T5" style:family="text">
      <style:text-properties style:font-name="Verdana1" fo:font-size="10pt" style:font-name-asian="Times New Roman1" style:font-size-asian="10pt" style:font-name-complex="Arial" style:font-size-complex="10pt" style:font-weight-complex="bold"/>
    </style:style>
    <style:style style:name="T6" style:family="text">
      <style:text-properties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3">OGŁOSZENIE</text:p>
      <text:p text:style-name="P3">o rozpoczęciu rekrutacji do projektu </text:p>
      <text:p text:style-name="P4"> </text:p>
      <text:p text:style-name="P5">Gminny Ośrodek Pomocy Społecznej w Miłkach informuje,</text:p>
      <text:p text:style-name="P5">że od stycznia 2013 r. rozpocznie realizację Pilotażu Systemu Certyfikacji Klubów Integracji Społecznej, realizowanego przez Centrum Rozwoju Zasobów Ludzkich w ramach projektu</text:p>
      <text:p text:style-name="P10">„Kompleksowe formy reintegracji społeczno-zawodowej w środowisku lokalnym”</text:p>
      <text:p text:style-name="P2"><text:span text:style-name="T1">Priorytet I: </text:span><text:span text:style-name="T2">Zatrudnienie i integracja społeczna</text:span></text:p>
      <text:p text:style-name="P2"><text:span text:style-name="T1">Działanie 1.2 </text:span><text:span text:style-name="T2">Wsparcie systemowe instytucji pomocy i integracji społecznej</text:span></text:p>
      <text:p text:style-name="P6">współfinansowanego przez Unię Europejską w ramach  Europejskiego Funduszu Społecznego</text:p>
      <text:p text:style-name="P4"> </text:p>
      <text:p text:style-name="P4"/>
      <text:p text:style-name="P4"/>
      <text:p text:style-name="P3">Do udziału w projekcie poszukujemy kobiet i mężczyzn z terenu Gminy Miłki.</text:p>
      <text:p text:style-name="P7"/>
      <text:list xml:id="list3119946076184661641" text:style-name="WWNum4">
        <text:list-item>
          <text:p text:style-name="P14"><text:span text:style-name="T1">Uczestnicy projektu wezmą udział w bezpłatnych </text:span><text:span text:style-name="T3">zajęciach indywidualnych</text:span><text:span text:style-name="T1">, <text:line-break/>w ramach których uzyskają konsultacje psychologiczne, prawne, terapeutyczne <text:line-break/>i zawodowe oraz w </text:span><text:span text:style-name="T3">zajęciach grupowych</text:span><text:span text:style-name="T1">, takich jak: </text:span><text:span text:style-name="T4">s</text:span><text:span text:style-name="T5">amopomocowa grupa wsparcia, warsztaty psychoedukacyjne, zajęcia integracyjne, warsztaty edukacji społecznej <text:line-break/>i zawodowej;</text:span></text:p>
        </text:list-item>
        <text:list-item>
          <text:p text:style-name="P11">Zajęcia dla uczestników trwać będą od lutego do lipca 2014 r. </text:p>
        </text:list-item>
      </text:list>
      <text:p text:style-name="P5"/>
      <text:p text:style-name="P5"/>
      <text:p text:style-name="P5"><text:line-break/>Osoby zainteresowane prosimy o kontakt z Biurem projektu</text:p>
      <text:p text:style-name="P5">lub Pracownikami GOPS, ul. Mazurska 2</text:p>
      <text:p text:style-name="P8">lub pod telefonem 87/4281801  w godzinach od 7:00 do 15:00.</text:p>
      <text:p text:style-name="P12"><text:span text:style-name="T6">Rekrutacja potrwa do 21 stycznia 2014 roku 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3"><text:span text:style-name="T6">Serdecznie zapraszamy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rtejustify" style:family="paragraph" style:parent-style-name="Standard" style:default-outline-level="">
      <style:paragraph-properties fo:margin-top="0.254cm" fo:margin-bottom="0.508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6cm" fo:margin-left="0cm" fo:margin-right="0cm" fo:margin-bottom="2.85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5" text:anchor-type="paragraph" svg:x="5.54cm" svg:y="0.113cm" svg:width="4.921cm" svg:height="1.864cm" draw:z-index="2"><draw:image xlink:href="Pictures/10000000000002190000011885043615.png" xlink:type="simple" xlink:show="embed" xlink:actuate="onLoad"/></draw:frame><draw:frame draw:style-name="Mfr2" draw:name="grafika1" text:anchor-type="as-char" svg:width="5.265cm" svg:height="1.951cm" draw:z-index="0"><draw:image xlink:href="Pictures/10000000000001960000007E82C38FBE.jpg" xlink:type="simple" xlink:show="embed" xlink:actuate="onLoad"/></draw:frame><draw:frame draw:style-name="Mfr3" draw:name="grafika4" text:anchor-type="char" svg:x="10.46cm" svg:y="0.113cm" svg:width="5.978cm" svg:height="2.194cm" draw:z-index="1"><draw:image xlink:href="Pictures/10000000000003BD00000161DD16B3EF.jpg" xlink:type="simple" xlink:show="embed" xlink:actuate="onLoad"/></draw:frame></text:p>
        <text:p text:style-name="Header"/>
      </style:header>
      <style:footer>
        <text:p text:style-name="MP1">Projekt 1.48 „Kompleksowe formy reintegracji społeczno – zawodowej w środowisku lokalnym”</text:p>
        <text:p text:style-name="MP1">Projekt 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PS</meta:initial-creator>
    <meta:editing-cycles>13</meta:editing-cycles>
    <meta:print-date>2013-12-11T14:48:17.74</meta:print-date>
    <meta:creation-date>2010-05-04T06:10:00</meta:creation-date>
    <dc:date>2014-01-07T12:52:19.66</dc:date>
    <meta:editing-duration>PT3M28S</meta:editing-duration>
    <meta:generator>OpenOffice.org/3.4.1$Win32 OpenOffice.org_project/341m1$Build-9593</meta:generator>
    <meta:document-statistic meta:table-count="0" meta:image-count="3" meta:object-count="0" meta:page-count="1" meta:paragraph-count="21" meta:word-count="183" meta:character-count="1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