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0.77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5.08cm"/>
    </style:style>
    <style:style style:name="Tabela1.D" style:family="table-column">
      <style:table-column-properties style:column-width="2.884cm"/>
    </style:style>
    <style:style style:name="Tabela1.E" style:family="table-column">
      <style:table-column-properties style:column-width="3.149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2.6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use-window-font-color="true"/>
    </style:style>
    <style:style style:name="P2" style:family="paragraph" style:parent-style-name="Table_20_Contents">
      <style:text-properties style:use-window-font-color="true" officeooo:rsid="001d7dbf" officeooo:paragraph-rsid="001d7dbf"/>
    </style:style>
    <style:style style:name="P3" style:family="paragraph" style:parent-style-name="Table_20_Contents">
      <style:text-properties style:use-window-font-color="true" officeooo:rsid="001d7dbf" officeooo:paragraph-rsid="001d9c66"/>
    </style:style>
    <style:style style:name="P4" style:family="paragraph" style:parent-style-name="Table_20_Contents">
      <style:text-properties style:use-window-font-color="true" officeooo:rsid="001d7dbf" officeooo:paragraph-rsid="001f384c"/>
    </style:style>
    <style:style style:name="P5" style:family="paragraph" style:parent-style-name="Table_20_Contents">
      <style:text-properties style:use-window-font-color="true" officeooo:rsid="001d9c66" officeooo:paragraph-rsid="001d9c66"/>
    </style:style>
    <style:style style:name="P6" style:family="paragraph" style:parent-style-name="Table_20_Contents">
      <style:text-properties style:use-window-font-color="true" officeooo:rsid="001d9c66" officeooo:paragraph-rsid="001f384c"/>
    </style:style>
    <style:style style:name="P7" style:family="paragraph" style:parent-style-name="Table_20_Contents">
      <style:text-properties style:use-window-font-color="true" officeooo:rsid="001d9c66" officeooo:paragraph-rsid="0020c739"/>
    </style:style>
    <style:style style:name="P8" style:family="paragraph" style:parent-style-name="Table_20_Contents">
      <style:text-properties style:use-window-font-color="true" officeooo:rsid="00240508" officeooo:paragraph-rsid="00240508"/>
    </style:style>
    <style:style style:name="P9" style:family="paragraph" style:parent-style-name="Table_20_Contents">
      <style:text-properties style:use-window-font-color="true" officeooo:rsid="00250b25" officeooo:paragraph-rsid="00250b25"/>
    </style:style>
    <style:style style:name="P10" style:family="paragraph" style:parent-style-name="Table_20_Contents">
      <style:text-properties style:use-window-font-color="true" officeooo:rsid="0022a10e" officeooo:paragraph-rsid="0022a10e"/>
    </style:style>
    <style:style style:name="P11" style:family="paragraph" style:parent-style-name="Table_20_Contents">
      <style:text-properties style:use-window-font-color="true" style:font-name="Times New Roman" fo:font-size="12pt" officeooo:rsid="001d9c66" officeooo:paragraph-rsid="001d9c66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1f384c" officeooo:paragraph-rsid="001f384c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style:use-window-font-color="true" officeooo:rsid="001f384c" officeooo:paragraph-rsid="001f384c"/>
    </style:style>
    <style:style style:name="P14" style:family="paragraph" style:parent-style-name="Table_20_Contents">
      <style:text-properties style:use-window-font-color="true" officeooo:rsid="0020c739" officeooo:paragraph-rsid="0020c739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officeooo:rsid="000c287c" officeooo:paragraph-rsid="001d9c66" style:font-size-asian="9.60000038146973pt" style:font-name-complex="Ari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officeooo:rsid="000c287c" officeooo:paragraph-rsid="001f384c" style:font-size-asian="9.60000038146973pt" style:font-name-complex="Arial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c287c" officeooo:paragraph-rsid="0020c739" style:font-size-asian="9.60000038146973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269689" officeooo:paragraph-rsid="00269689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1d7dbf" officeooo:paragraph-rsid="001d7db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weight="bold" officeooo:rsid="001d7dbf" officeooo:paragraph-rsid="001d7dbf" style:font-weight-asian="bold" style:font-weight-complex="bold"/>
    </style:style>
    <style:style style:name="P21" style:family="paragraph" style:parent-style-name="Standard">
      <style:text-properties style:use-window-font-color="true" officeooo:rsid="001d7dbf" officeooo:paragraph-rsid="001d7dbf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officeooo:paragraph-rsid="001d9c6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officeooo:paragraph-rsid="001f384c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officeooo:paragraph-rsid="0020c739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paragraph-rsid="001f384c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paragraph-rsid="001d9c6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paragraph-rsid="001f384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paragraph-rsid="0020c739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use-window-font-color="true" officeooo:rsid="00269689" officeooo:paragraph-rsid="00269689"/>
    </style:style>
    <style:style style:name="P30" style:family="paragraph" style:parent-style-name="Standard">
      <style:text-properties style:use-window-font-color="true" officeooo:rsid="00269689" officeooo:paragraph-rsid="00269689"/>
    </style:style>
    <style:style style:name="P31" style:family="paragraph" style:parent-style-name="Standard">
      <style:text-properties style:use-window-font-color="true" officeooo:rsid="002b3e7c" officeooo:paragraph-rsid="002b3e7c"/>
    </style:style>
    <style:style style:name="P32" style:family="paragraph" style:parent-style-name="Standard">
      <style:text-properties style:use-window-font-color="true" style:font-name="Times New Roman" fo:font-size="12pt" fo:font-weight="normal" officeooo:rsid="00269689" officeooo:paragraph-rsid="00269689" style:font-size-asian="12pt" style:font-weight-asian="normal" style:font-size-complex="12pt" style:font-weight-complex="normal"/>
    </style:style>
    <style:style style:name="T1" style:family="text">
      <style:text-properties officeooo:rsid="001d9c66"/>
    </style:style>
    <style:style style:name="T2" style:family="text">
      <style:text-properties officeooo:rsid="00114b32"/>
    </style:style>
    <style:style style:name="T3" style:family="text">
      <style:text-properties style:font-name-complex="Arial"/>
    </style:style>
    <style:style style:name="T4" style:family="text">
      <style:text-properties officeooo:rsid="00114b32" style:font-name-complex="Arial"/>
    </style:style>
    <style:style style:name="T5" style:family="text">
      <style:text-properties officeooo:rsid="0013a53a" style:font-name-complex="Arial"/>
    </style:style>
    <style:style style:name="T6" style:family="text">
      <style:text-properties officeooo:rsid="001f384c" style:font-name-complex="Arial"/>
    </style:style>
    <style:style style:name="T7" style:family="text">
      <style:text-properties officeooo:rsid="001d9c66" style:font-name-complex="Arial"/>
    </style:style>
    <style:style style:name="T8" style:family="text">
      <style:text-properties officeooo:rsid="0020c739" style:font-name-complex="Arial"/>
    </style:style>
    <style:style style:name="T9" style:family="text">
      <style:text-properties officeooo:rsid="001f384c"/>
    </style:style>
    <style:style style:name="T10" style:family="text">
      <style:text-properties fo:font-variant="normal" fo:text-transform="none" fo:letter-spacing="normal" fo:font-style="normal" style:font-style-asian="normal"/>
    </style:style>
    <style:style style:name="T11" style:family="text">
      <style:text-properties fo:font-variant="normal" fo:text-transform="none" fo:letter-spacing="normal" fo:font-style="normal" officeooo:rsid="00115fce" style:font-style-asian="normal"/>
    </style:style>
    <style:style style:name="T12" style:family="text">
      <style:text-properties fo:font-variant="normal" fo:text-transform="none" fo:letter-spacing="normal" fo:font-style="normal" officeooo:rsid="001f384c" style:font-style-asian="normal"/>
    </style:style>
    <style:style style:name="T13" style:family="text">
      <style:text-properties fo:font-variant="normal" fo:text-transform="none" style:font-name="Arial" fo:font-size="11pt" fo:letter-spacing="normal" fo:font-style="normal" style:text-underline-style="none" fo:font-weight="normal" officeooo:rsid="0015133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style:font-name="Arial" fo:font-size="11pt" fo:letter-spacing="normal" fo:font-style="normal" style:text-underline-style="none" fo:font-weight="normal" officeooo:rsid="0013a53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font-variant="normal" fo:text-transform="none" style:font-name="Arial" fo:font-size="11pt" fo:letter-spacing="normal" fo:language="pl" fo:country="PL" fo:font-style="normal" style:text-underline-style="none" fo:font-weight="bold" officeooo:rsid="000de81b" style:font-size-asian="11pt" style:language-asian="pl" style:country-asian="PL" style:font-style-asian="normal" style:font-weight-asian="bold" style:font-name-complex="Arial" style:font-size-complex="11pt" style:font-weight-complex="bold"/>
    </style:style>
    <style:style style:name="T16" style:family="text">
      <style:text-properties fo:font-variant="normal" fo:text-transform="none" style:font-name="Arial" fo:font-size="11pt" fo:letter-spacing="normal" fo:language="pl" fo:country="PL" fo:font-style="normal" style:text-underline-style="none" fo:font-weight="bold" officeooo:rsid="00114b32" style:font-size-asian="11pt" style:language-asian="pl" style:country-asian="PL" style:font-style-asian="normal" style:font-weight-asian="bold" style:font-name-complex="Arial" style:font-size-complex="11pt" style:font-weight-complex="bold"/>
    </style:style>
    <style:style style:name="T17" style:family="text">
      <style:text-properties fo:font-variant="normal" fo:text-transform="none" style:font-name="Arial" fo:letter-spacing="normal" fo:language="pl" fo:country="PL" fo:font-style="normal" style:text-underline-style="none" fo:font-weight="bold" officeooo:rsid="000de81b" style:language-asian="pl" style:country-asian="PL" style:font-style-asian="normal" style:font-weight-asian="bold" style:font-name-complex="Arial" style:font-weight-complex="bold"/>
    </style:style>
    <style:style style:name="T18" style:family="text">
      <style:text-properties fo:font-variant="normal" fo:text-transform="none" style:font-name="Arial" fo:letter-spacing="normal" fo:language="pl" fo:country="PL" fo:font-style="normal" style:text-underline-style="none" fo:font-weight="bold" officeooo:rsid="00114b32" style:language-asian="pl" style:country-asian="PL" style:font-style-asian="normal" style:font-weight-asian="bold" style:font-name-complex="Arial" style:font-weight-complex="bold"/>
    </style:style>
    <style:style style:name="T19" style:family="text">
      <style:text-properties fo:font-variant="normal" fo:text-transform="none" style:font-name="Arial" fo:letter-spacing="normal" fo:font-style="normal" style:text-underline-style="none" fo:font-weight="normal" officeooo:rsid="0015133d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style:font-name="Arial" fo:letter-spacing="normal" fo:font-style="normal" style:text-underline-style="none" fo:font-weight="normal" officeooo:rsid="0013a53a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style:font-name="Arial" fo:font-size="12pt" fo:letter-spacing="normal" fo:language="pl" fo:country="PL" fo:font-style="normal" style:text-underline-style="none" fo:font-weight="bold" officeooo:rsid="000de81b" style:font-size-asian="12pt" style:language-asian="pl" style:country-asian="PL" style:font-style-asian="normal" style:font-weight-asian="bold" style:font-name-complex="Arial" style:font-size-complex="12pt" style:font-weight-complex="bold"/>
    </style:style>
    <style:style style:name="T22" style:family="text">
      <style:text-properties fo:font-variant="normal" fo:text-transform="none" style:font-name="Arial" fo:font-size="12pt" fo:letter-spacing="normal" fo:language="pl" fo:country="PL" fo:font-style="normal" style:text-underline-style="none" fo:font-weight="bold" officeooo:rsid="00114b32" style:font-size-asian="12pt" style:language-asian="pl" style:country-asian="PL" style:font-style-asian="normal" style:font-weight-asian="bold" style:font-name-complex="Arial" style:font-size-complex="12pt" style:font-weight-complex="bold"/>
    </style:style>
    <style:style style:name="T23" style:family="text">
      <style:text-properties fo:font-variant="normal" fo:text-transform="none" style:font-name="Arial" fo:font-size="12pt" fo:letter-spacing="normal" fo:font-style="normal" style:text-underline-style="none" fo:font-weight="normal" officeooo:rsid="001513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variant="normal" fo:text-transform="none" style:font-name="Arial" fo:font-size="12pt" fo:letter-spacing="normal" fo:font-style="normal" style:text-underline-style="none" fo:font-weight="normal" officeooo:rsid="0013a53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variant="normal" fo:text-transform="none" fo:font-size="12pt" fo:letter-spacing="normal" fo:language="pl" fo:country="PL" fo:font-style="normal" style:text-underline-style="none" fo:font-weight="bold" officeooo:rsid="000de81b" style:font-size-asian="12pt" style:language-asian="pl" style:country-asian="PL" style:font-style-asian="normal" style:font-weight-asian="bold" style:font-name-complex="Arial" style:font-size-complex="12pt" style:font-weight-complex="bold"/>
    </style:style>
    <style:style style:name="T26" style:family="text">
      <style:text-properties fo:font-variant="normal" fo:text-transform="none" fo:font-size="12pt" fo:letter-spacing="normal" fo:language="pl" fo:country="PL" fo:font-style="normal" style:text-underline-style="none" fo:font-weight="bold" officeooo:rsid="00114b32" style:font-size-asian="12pt" style:language-asian="pl" style:country-asian="PL" style:font-style-asian="normal" style:font-weight-asian="bold" style:font-name-complex="Arial" style:font-size-complex="12pt" style:font-weight-complex="bold"/>
    </style:style>
    <style:style style:name="T27" style:family="text">
      <style:text-properties fo:font-variant="normal" fo:text-transform="none" fo:font-size="12pt" fo:letter-spacing="normal" fo:font-style="normal" style:text-underline-style="none" fo:font-weight="normal" officeooo:rsid="001513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font-size="12pt" fo:letter-spacing="normal" fo:font-style="normal" style:text-underline-style="none" fo:font-weight="normal" officeooo:rsid="0013a53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bold" officeooo:rsid="000de81b" style:font-size-asian="12pt" style:language-asian="pl" style:country-asian="PL" style:font-style-asian="normal" style:font-weight-asian="bold" style:font-name-complex="Arial" style:font-size-complex="12pt" style:font-weight-complex="bold"/>
    </style:style>
    <style:style style:name="T30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bold" officeooo:rsid="00114b32" style:font-size-asian="12pt" style:language-asian="pl" style:country-asian="PL" style:font-style-asian="normal" style:font-weight-asian="bold" style:font-name-complex="Arial" style:font-size-complex="12pt" style:font-weight-complex="bold"/>
    </style:style>
    <style:style style:name="T31" style:family="text">
      <style:text-properties fo:font-variant="normal" fo:text-transform="none" style:font-name="Times New Roman" fo:font-size="12pt" fo:letter-spacing="normal" fo:language="pl" fo:country="PL" fo:font-style="normal" style:text-underline-style="none" officeooo:rsid="000de81b" style:font-size-asian="12pt" style:language-asian="pl" style:country-asian="PL" style:font-style-asian="normal" style:font-name-complex="Arial" style:font-size-complex="12pt"/>
    </style:style>
    <style:style style:name="T32" style:family="text">
      <style:text-properties fo:font-variant="normal" fo:text-transform="none" style:font-name="Times New Roman" fo:font-size="12pt" fo:letter-spacing="normal" fo:language="pl" fo:country="PL" fo:font-style="normal" style:text-underline-style="none" officeooo:rsid="00114b32" style:font-size-asian="12pt" style:language-asian="pl" style:country-asian="PL" style:font-style-asian="normal" style:font-name-complex="Arial" style:font-size-complex="12pt"/>
    </style:style>
    <style:style style:name="T33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0de81b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114b32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513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3a53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style:font-name="Times New Roman" fo:font-size="12pt" fo:letter-spacing="normal" fo:font-style="normal" style:text-underline-style="none" officeooo:rsid="0015133d" style:font-size-asian="12pt" style:font-style-asian="normal" style:font-name-complex="Arial" style:font-size-complex="12pt" style:font-style-complex="normal"/>
    </style:style>
    <style:style style:name="T39" style:family="text">
      <style:text-properties fo:font-variant="normal" fo:text-transform="none" style:font-name="Times New Roman" fo:font-size="12pt" fo:letter-spacing="normal" fo:font-style="normal" style:text-underline-style="none" officeooo:rsid="0013a53a" style:font-size-asian="12pt" style:font-style-asian="normal" style:font-name-complex="Arial" style:font-size-complex="12pt" style:font-style-complex="normal"/>
    </style:style>
    <style:style style:name="T40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15133d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13a53a" style:font-size-asian="12pt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officeooo:rsid="0020c739"/>
    </style:style>
    <style:style style:name="T43" style:family="text">
      <style:text-properties officeooo:rsid="00269689"/>
    </style:style>
    <style:style style:name="T44" style:family="text"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Times New Roman" fo:font-size="12pt" style:text-underline-style="none" fo:font-weight="normal" officeooo:rsid="0020db66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Times New Roman" fo:font-size="12pt" style:text-underline-style="none" fo:font-weight="normal" officeooo:rsid="001d9c66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Times New Roman" fo:font-size="12pt" style:text-underline-style="none" fo:font-weight="normal" officeooo:rsid="001f384c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Times New Roman" fo:font-size="12pt" fo:font-weight="normal" officeooo:rsid="0020db66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Times New Roman" fo:font-size="12pt" fo:font-weight="normal" officeooo:rsid="0020c739" style:font-size-asian="12pt" style:font-weight-asian="normal" style:font-size-complex="12pt" style:font-weight-complex="normal"/>
    </style:style>
    <style:style style:name="T51" style:family="text">
      <style:text-properties officeooo:rsid="002a6bef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cena formalna</text:p>
      <text:p text:style-name="P19"><text:span text:style-name="T43">o</text:span>fert na realizacją zadań publicznych w 2016 r. <text:span text:style-name="T51">w gminie Miłki</text:span></text:p>
      <text:p text:style-name="P20">ORG. 525.<text:span text:style-name="T43">1.</text:span>2016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oferenta</text:p>
          </table:table-cell>
          <table:table-cell table:style-name="Tabela1.A1" office:value-type="string">
            <text:p text:style-name="P2">Rodzaj zadania – tytuł zadania</text:p>
          </table:table-cell>
          <table:table-cell table:style-name="Tabela1.A1" office:value-type="string">
            <text:p text:style-name="P2">Data wpływu oferty</text:p>
          </table:table-cell>
          <table:table-cell table:style-name="Tabela1.A1" office:value-type="string">
            <text:p text:style-name="P5">Oferta spełnia wymogi formalne</text:p>
            <text:p text:style-name="P5">tak/nie</text:p>
          </table:table-cell>
          <table:table-cell table:style-name="Tabela1.A1" office:value-type="string">
            <text:p text:style-name="P5">Oferta podlega uzupełnieniu</text:p>
            <text:p text:style-name="P5">tak/nie</text:p>
          </table:table-cell>
          <table:table-cell table:style-name="Tabela1.G1" office:value-type="string">
            <text:p text:style-name="P5">Uwagi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Polski Związek Rencistów i Emerytów</text:p>
          </table:table-cell>
          <table:table-cell table:style-name="Tabela1.A2" office:value-type="string">
            <text:p text:style-name="P2">Działalność na rzecz osób w wieku emerytalnym – Zajęcia aikido</text:p>
          </table:table-cell>
          <table:table-cell table:style-name="Tabela1.A2" office:value-type="string">
            <text:p text:style-name="P2">18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Mazurska Fundacja Młodzieży Niepełnosprawnej „Marzenia”</text:p>
          </table:table-cell>
          <table:table-cell table:style-name="Tabela1.A2" office:value-type="string">
            <text:p text:style-name="P2">Ochrona i promocja zdrowia – Recepta na zdrowie</text:p>
          </table:table-cell>
          <table:table-cell table:style-name="Tabela1.A2" office:value-type="string">
            <text:p text:style-name="P2">18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5">Stowarzyszenie Młodych Rodziców Pod Chmurką</text:p>
          </table:table-cell>
          <table:table-cell table:style-name="Tabela1.A2" office:value-type="string">
            <text:p text:style-name="P15"><text:span text:style-name="Strong_20_Emphasis"><text:span text:style-name="T44">Kultura, sztuka, ochron</text:span></text:span><text:span text:style-name="Strong_20_Emphasis"><text:span text:style-name="T45">a</text:span></text:span><text:span text:style-name="Strong_20_Emphasis"><text:span text:style-name="T44"> dóbr kultury i dziedzictwa narodowego – </text:span></text:span><text:span text:style-name="Strong_20_Emphasis"><text:span text:style-name="T46">Razem pokonamy nudę</text:span></text:span></text:p>
          </table:table-cell>
          <table:table-cell table:style-name="Tabela1.A2" office:value-type="string">
            <text:p text:style-name="P5">21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5">Stowarzyszenie Młodych Rodziców Pod Chmurką</text:p>
          </table:table-cell>
          <table:table-cell table:style-name="Tabela1.A2" office:value-type="string">
            <text:p text:style-name="P22"><text:span text:style-name="T2">D</text:span>ziałalnoś<text:span text:style-name="T2">ć</text:span> na rzecz dzieci i młodzieży w tym wypoczynku dzieci i młodzieży – <text:span text:style-name="T1">Poznajemy Warmię i Mazury</text:span></text:p>
          </table:table-cell>
          <table:table-cell table:style-name="Tabela1.A2" office:value-type="string">
            <text:p text:style-name="P5">21.06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5">Młodzieżowy Klub Sportowy Olimpia Miłki</text:p>
          </table:table-cell>
          <table:table-cell table:style-name="Tabela1.A2" office:value-type="string">
            <text:p text:style-name="P22"><text:span text:style-name="T2">D</text:span>ziałalnoś<text:span text:style-name="T2">ć</text:span> na rzecz dzieci i młodzieży w tym wypoczynku dzieci i młodzieży –<text:span text:style-name="T1">Nie kolegów i nikt mnie – kopię piłkę, bo tak chcę</text:span></text:p>
          </table:table-cell>
          <table:table-cell table:style-name="Tabela1.A2" office:value-type="string">
            <text:p text:style-name="P5">22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5">Młodzieżowy Klub Sportowy Olimpia Miłki</text:p>
          </table:table-cell>
          <table:table-cell table:style-name="Tabela1.A2" office:value-type="string">
            <text:p text:style-name="P26"><text:span text:style-name="T4">W</text:span><text:span text:style-name="T3">spierani</text:span><text:span text:style-name="T4">e</text:span><text:span text:style-name="T3"> i upowszechniani</text:span><text:span text:style-name="T5">e</text:span><text:span text:style-name="T3"> kultury fizycznej – </text:span><text:span text:style-name="T7">Organizowanie działalności w zakresie propagowania i rozwoju piłki nożnej wśród dzieci, młodzieży oraz dorosłych poprzez szkolenie i udział w rozgrywkach</text:span></text:p>
          </table:table-cell>
          <table:table-cell table:style-name="Tabela1.A2" office:value-type="string">
            <text:p text:style-name="P5">22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1">Stowarzyszenie na Rzecz Osób z Upośledzeniem Umysłowym w Giżycku</text:p>
          </table:table-cell>
          <table:table-cell table:style-name="Tabela1.A2" office:value-type="string">
            <text:p text:style-name="P11">Ochrona i Promocja zdrowia – Prowadzenie <text:s/><text:span text:style-name="T3">wielospecjalistycznej rehabilitacji dzieci i młodzieży z zaburzonym rozwojem</text:span></text:p>
          </table:table-cell>
          <table:table-cell table:style-name="Tabela1.A2" office:value-type="string">
            <text:p text:style-name="P5">22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5">Giżycki Klub Sportowy Spartakus</text:p>
          </table:table-cell>
          <table:table-cell table:style-name="Tabela1.A2" office:value-type="string">
            <text:p text:style-name="P26"><text:span text:style-name="T4">W</text:span><text:span text:style-name="T3">spierani</text:span><text:span text:style-name="T4">e</text:span><text:span text:style-name="T3"> i upowszechniani</text:span><text:span text:style-name="T5">e</text:span><text:span text:style-name="T3"> kultury fizycznej – </text:span><text:span text:style-name="T7">Rozpowszechnianie zajęć sportowych z Taekwondo Olimpijskiego w Gminie Miłki i Turniej Taekwondo o Puchar Wójta Gminy Miłki</text:span></text:p>
          </table:table-cell>
          <table:table-cell table:style-name="Tabela1.A2" office:value-type="string">
            <text:p text:style-name="P5">22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5">Stowarzyszenie Przyjaciół Kleszczewa</text:p>
          </table:table-cell>
          <table:table-cell table:style-name="Tabela1.A2" office:value-type="string">
            <text:p text:style-name="P3">Ochrona i promocja zdrowia –<text:span text:style-name="T1">Baseny termalne jako aktywna promocja zdrowia</text:span></text:p>
          </table:table-cell>
          <table:table-cell table:style-name="Tabela1.A2" office:value-type="string">
            <text:p text:style-name="P13">25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>Stowarzyszenie Przyjaciół Kleszczewa</text:p>
          </table:table-cell>
          <table:table-cell table:style-name="Tabela1.A2" office:value-type="string">
            <text:p text:style-name="P27"><text:span text:style-name="T4">W</text:span><text:span text:style-name="T3">spierani</text:span><text:span text:style-name="T4">e</text:span><text:span text:style-name="T3"> i upowszechniani</text:span><text:span text:style-name="T5">e</text:span><text:span text:style-name="T3"> kultury fizycznej –</text:span><text:span text:style-name="T6">Spływ kajakowy</text:span></text:p>
          </table:table-cell>
          <table:table-cell table:style-name="Tabela1.A2" office:value-type="string">
            <text:p text:style-name="P13">25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6">Stowarzyszenie Młodych Rodziców Pod <text:soft-page-break/>Chmurką</text:p>
          </table:table-cell>
          <table:table-cell table:style-name="Tabela1.A2" office:value-type="string">
            <text:p text:style-name="P13">Ochrona i promocja zdrowia - Pierwsza pomoc – na 5+</text:p>
          </table:table-cell>
          <table:table-cell table:style-name="Tabela1.A2" office:value-type="string">
            <text:p text:style-name="P13">25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3">Stowarzyszenie Promocji i Rozwoju Rydzewa</text:p>
          </table:table-cell>
          <table:table-cell table:style-name="Tabela1.A2" office:value-type="string">
            <text:p text:style-name="P13">Ochrona i promocja zdrowia -Żeby ciągle zdrowym być, muszą wciąż aktywnie żyć</text:p>
          </table:table-cell>
          <table:table-cell table:style-name="Tabela1.A2" office:value-type="string">
            <text:p text:style-name="P13">25.01.2016 r.</text:p>
          </table:table-cell>
          <table:table-cell table:style-name="Tabela1.A2" office:value-type="string">
            <text:p text:style-name="P8">nie</text:p>
          </table:table-cell>
          <table:table-cell table:style-name="Tabela1.A2" office:value-type="string">
            <text:p text:style-name="P8">tak</text:p>
          </table:table-cell>
          <table:table-cell table:style-name="Tabela1.G2" office:value-type="string">
            <text:p text:style-name="P8">Oferta nie została podpisana przez osoby uprawnione</text:p>
          </table:table-cell>
        </table:table-row>
        <table:table-row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3">Stowarzyszenie Promocji i Rozwoju Rydzewa</text:p>
          </table:table-cell>
          <table:table-cell table:style-name="Tabela1.A2" office:value-type="string">
            <text:p text:style-name="P16"><text:span text:style-name="Strong_20_Emphasis"><text:span text:style-name="T44">Kultura, sztuka, ochron</text:span></text:span><text:span text:style-name="Strong_20_Emphasis"><text:span text:style-name="T45">a</text:span></text:span><text:span text:style-name="Strong_20_Emphasis"><text:span text:style-name="T44"> dóbr kultury i dziedzictwa narodowego – </text:span></text:span><text:span text:style-name="Strong_20_Emphasis"><text:span text:style-name="T47">Przedstawianie – oglądanie jako jeden ze sposobów uświadamiania kultury i wartości życia</text:span></text:span></text:p>
          </table:table-cell>
          <table:table-cell table:style-name="Tabela1.A2" office:value-type="string">
            <text:p text:style-name="P13">25.01.2016 r.</text:p>
          </table:table-cell>
          <table:table-cell table:style-name="Tabela1.A2" office:value-type="string">
            <text:p text:style-name="P8">nie</text:p>
          </table:table-cell>
          <table:table-cell table:style-name="Tabela1.A2" office:value-type="string">
            <text:p text:style-name="P8">tak</text:p>
          </table:table-cell>
          <table:table-cell table:style-name="Tabela1.G2" office:value-type="string">
            <text:p text:style-name="P8">Oferta nie została podpisana przez osoby uprawnione</text:p>
          </table:table-cell>
        </table:table-row>
        <table:table-row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3">Stowarzyszenie Promocji i Rozwoju Rydzewa</text:p>
          </table:table-cell>
          <table:table-cell table:style-name="Tabela1.A2" office:value-type="string">
            <text:p text:style-name="P23"><text:span text:style-name="T2">D</text:span>ziałalnoś<text:span text:style-name="T2">ć</text:span> na rzecz dzieci i młodzieży w tym wypoczynku dzieci i młodzieży – <text:span text:style-name="T9">Budowa integracji i współpracy w grupie – czyli jak przetrwać dzień w „zielonej szkole”</text:span></text:p>
          </table:table-cell>
          <table:table-cell table:style-name="Tabela1.A2" office:value-type="string">
            <text:p text:style-name="P13">25.01.2016 r.</text:p>
          </table:table-cell>
          <table:table-cell table:style-name="Tabela1.A2" office:value-type="string">
            <text:p text:style-name="P8">nie</text:p>
          </table:table-cell>
          <table:table-cell table:style-name="Tabela1.A2" office:value-type="string">
            <text:p text:style-name="P8">tak</text:p>
          </table:table-cell>
          <table:table-cell table:style-name="Tabela1.G2" office:value-type="string">
            <text:p text:style-name="P8">Oferta nie została podpisana przez osoby uprawnione</text:p>
          </table:table-cell>
        </table:table-row>
        <table:table-row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13">Stowarzyszenie Promocji i Rozwoju Rydzewa</text:p>
          </table:table-cell>
          <table:table-cell table:style-name="Tabela1.A2" office:value-type="string">
            <text:p text:style-name="P27"><text:span text:style-name="T4">W</text:span><text:span text:style-name="T3">spierani</text:span><text:span text:style-name="T4">e</text:span><text:span text:style-name="T3"> i upowszechniani</text:span><text:span text:style-name="T5">e</text:span><text:span text:style-name="T3"> kultury fizycznej – </text:span><text:span text:style-name="T6">Szkółka pływacka – jako podstawa bezpieczeństwa dziecka na mazurskich jeziorach</text:span></text:p>
          </table:table-cell>
          <table:table-cell table:style-name="Tabela1.A2" office:value-type="string">
            <text:p text:style-name="P13">25.01.2016 r.</text:p>
          </table:table-cell>
          <table:table-cell table:style-name="Tabela1.A2" office:value-type="string">
            <text:p text:style-name="P8">nie</text:p>
          </table:table-cell>
          <table:table-cell table:style-name="Tabela1.A2" office:value-type="string">
            <text:p text:style-name="P8">tak</text:p>
          </table:table-cell>
          <table:table-cell table:style-name="Tabela1.G2" office:value-type="string">
            <text:p text:style-name="P8">Oferta nie została podpisana przez osoby uprawnione</text:p>
          </table:table-cell>
        </table:table-row>
        <table:table-row>
          <table:table-cell table:style-name="Tabela1.A2" office:value-type="string">
            <text:p text:style-name="P10">16</text:p>
          </table:table-cell>
          <table:table-cell table:style-name="Tabela1.A2" office:value-type="string">
            <text:p text:style-name="P12">Stowarzyszenie Promocji i Rozwoju Rydzewa</text:p>
          </table:table-cell>
          <table:table-cell table:style-name="Tabela1.A2" office:value-type="string">
            <text:p text:style-name="P25"><text:span text:style-name="T11">T</text:span><text:span text:style-name="T10">urystyk</text:span><text:span text:style-name="T11">a</text:span><text:span text:style-name="T10"> i krajoznawstw</text:span><text:span text:style-name="T11">o – </text:span><text:span text:style-name="T12">Promujemy, pokazujemy i odkrywamy Rydzewo – historia, przyroda, ludzie i twórczość</text:span></text:p>
          </table:table-cell>
          <table:table-cell table:style-name="Tabela1.A2" office:value-type="string">
            <text:p text:style-name="P13">25.01.2016 r.</text:p>
          </table:table-cell>
          <table:table-cell table:style-name="Tabela1.A2" office:value-type="string">
            <text:p text:style-name="P8">nie</text:p>
          </table:table-cell>
          <table:table-cell table:style-name="Tabela1.A2" office:value-type="string">
            <text:p text:style-name="P8">tak</text:p>
          </table:table-cell>
          <table:table-cell table:style-name="Tabela1.G2" office:value-type="string">
            <text:p text:style-name="P8">Oferta nie została podpisana przez osoby uprawnione</text:p>
          </table:table-cell>
        </table:table-row>
        <table:table-row>
          <table:table-cell table:style-name="Tabela1.A2" office:value-type="string">
            <text:p text:style-name="P10">17</text:p>
          </table:table-cell>
          <table:table-cell table:style-name="Tabela1.A2" office:value-type="string">
            <text:p text:style-name="P4">Polski Związek <text:soft-page-break/>Rencistów i Emerytów</text:p>
          </table:table-cell>
          <table:table-cell table:style-name="Tabela1.A2" office:value-type="string">
            <text:p text:style-name="P16"><text:span text:style-name="Strong_20_Emphasis"><text:span text:style-name="T44">Kultura, sztuka, ochron</text:span></text:span><text:span text:style-name="Strong_20_Emphasis"><text:span text:style-name="T45">a</text:span></text:span><text:span text:style-name="Strong_20_Emphasis"><text:span text:style-name="T44"> </text:span></text:span><text:soft-page-break/><text:span text:style-name="Strong_20_Emphasis"><text:span text:style-name="T44">dóbr kultury i dziedzictwa narodowego – </text:span></text:span><text:span text:style-name="Strong_20_Emphasis"><text:span text:style-name="T47">Tradycja – muzyka – historia: łączy pokolenia</text:span></text:span></text:p>
          </table:table-cell>
          <table:table-cell table:style-name="Tabela1.A2" office:value-type="string">
            <text:p text:style-name="P13">25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18</text:p>
          </table:table-cell>
          <table:table-cell table:style-name="Tabela1.A2" office:value-type="string">
            <text:p text:style-name="P13">Towarzystwo Kolarskie Masters Giżycko</text:p>
          </table:table-cell>
          <table:table-cell table:style-name="Tabela1.A2" office:value-type="string">
            <text:p text:style-name="P27"><text:span text:style-name="T4">W</text:span><text:span text:style-name="T3">spierani</text:span><text:span text:style-name="T4">e</text:span><text:span text:style-name="T3"> i upowszechniani</text:span><text:span text:style-name="T5">e</text:span><text:span text:style-name="T3"> kultury fizycznej – </text:span><text:span text:style-name="T6">XIV Międzynarodowy, dwuetapowy wyścig kolarski o Puchar Wójta Gminy Miłki</text:span></text:p>
          </table:table-cell>
          <table:table-cell table:style-name="Tabela1.A2" office:value-type="string">
            <text:p text:style-name="P10">25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7">Młodzieżowy Klub Sportowy Olimpia Miłki</text:p>
          </table:table-cell>
          <table:table-cell table:style-name="Tabela1.A2" office:value-type="string">
            <text:p text:style-name="P17"><text:span text:style-name="Strong_20_Emphasis"><text:span text:style-name="T48">Kultura, sztuka, ochron</text:span></text:span><text:span text:style-name="Strong_20_Emphasis"><text:span text:style-name="T49">a</text:span></text:span><text:span text:style-name="Strong_20_Emphasis"><text:span text:style-name="T48"> dóbr kultury i dziedzictwa narodowego – </text:span></text:span><text:span text:style-name="Strong_20_Emphasis"><text:span text:style-name="T50">Bal sportowca gminy Miłki</text:span></text:span></text:p>
          </table:table-cell>
          <table:table-cell table:style-name="Tabela1.A2" office:value-type="string">
            <text:p text:style-name="P10">25.01.2016 r.</text:p>
          </table:table-cell>
          <table:table-cell table:style-name="Tabela1.A2" office:value-type="string">
            <text:p text:style-name="P8">nie</text:p>
          </table:table-cell>
          <table:table-cell table:style-name="Tabela1.A2" office:value-type="string">
            <text:p text:style-name="P8">nie</text:p>
          </table:table-cell>
          <table:table-cell table:style-name="Tabela1.G2" office:value-type="string">
            <text:p text:style-name="P8">Zadanie nie mieści się w działalności statutowej oferenta</text:p>
          </table:table-cell>
        </table:table-row>
        <table:table-row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6">Młodzieżowy Klub Sportowy Olimpia Miłki</text:p>
          </table:table-cell>
          <table:table-cell table:style-name="Tabela1.A2" office:value-type="string">
            <text:p text:style-name="P27"><text:span text:style-name="T4">W</text:span><text:span text:style-name="T3">spierani</text:span><text:span text:style-name="T4">e</text:span><text:span text:style-name="T3"> i upowszechniani</text:span><text:span text:style-name="T5">e</text:span><text:span text:style-name="T3"> kultury fizycznej – </text:span><text:span text:style-name="T6">Ringo wszechstronny trening fizyczny</text:span></text:p>
          </table:table-cell>
          <table:table-cell table:style-name="Tabela1.A2" office:value-type="string">
            <text:p text:style-name="P10">25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21</text:p>
          </table:table-cell>
          <table:table-cell table:style-name="Tabela1.A2" office:value-type="string">
            <text:p text:style-name="P6">Młodzieżowy Klub Sportowy Olimpia Miłki</text:p>
          </table:table-cell>
          <table:table-cell table:style-name="Tabela1.A2" office:value-type="string">
            <text:p text:style-name="P28"><text:span text:style-name="T4">W</text:span><text:span text:style-name="T3">spierani</text:span><text:span text:style-name="T4">e</text:span><text:span text:style-name="T3"> i upowszechniani</text:span><text:span text:style-name="T5">e</text:span><text:span text:style-name="T3"> kultury fizycznej <text:s/>- </text:span><text:span text:style-name="T8">Ringo Polski sport dla każdego</text:span></text:p>
          </table:table-cell>
          <table:table-cell table:style-name="Tabela1.A2" office:value-type="string">
            <text:p text:style-name="P10">25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22</text:p>
          </table:table-cell>
          <table:table-cell table:style-name="Tabela1.A2" office:value-type="string">
            <text:p text:style-name="P6">Młodzieżowy Klub Sportowy Olimpia Miłki</text:p>
          </table:table-cell>
          <table:table-cell table:style-name="Tabela1.A2" office:value-type="string">
            <text:p text:style-name="P27"><text:span text:style-name="T4">W</text:span><text:span text:style-name="T3">spierani</text:span><text:span text:style-name="T4">e</text:span><text:span text:style-name="T3"> i upowszechniani</text:span><text:span text:style-name="T5">e</text:span><text:span text:style-name="T3"> kultury fizycznej <text:s/>- </text:span><text:span text:style-name="T6">Zawody ringo w gminie Miłki</text:span></text:p>
          </table:table-cell>
          <table:table-cell table:style-name="Tabela1.A2" office:value-type="string">
            <text:p text:style-name="P10">25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6">Młodzieżowy Klub Sportowy Olimpia Miłki</text:p>
          </table:table-cell>
          <table:table-cell table:style-name="Tabela1.A2" office:value-type="string">
            <text:p text:style-name="P14">Ochrona i promocja zdrowia – Ringo sposób na psychofizyczną formę</text:p>
          </table:table-cell>
          <table:table-cell table:style-name="Tabela1.A2" office:value-type="string">
            <text:p text:style-name="P10">25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0">24</text:p>
          </table:table-cell>
          <table:table-cell table:style-name="Tabela1.A2" office:value-type="string">
            <text:p text:style-name="P7">Młodzieżowy Klub Sportowy Olimpia Miłki</text:p>
          </table:table-cell>
          <table:table-cell table:style-name="Tabela1.A2" office:value-type="string">
            <text:p text:style-name="P24"><text:span text:style-name="T2">D</text:span>ziałalnoś<text:span text:style-name="T2">ć</text:span> na rzecz dzieci i młodzieży w tym wypoczynku dzieci i młodzieży – <text:span text:style-name="T42">Obozowe Miłki</text:span></text:p>
          </table:table-cell>
          <table:table-cell table:style-name="Tabela1.A2" office:value-type="string">
            <text:p text:style-name="P10">25.01.2016 r.</text:p>
          </table:table-cell>
          <table:table-cell table:style-name="Tabela1.A2" office:value-type="string">
            <text:p text:style-name="P8">tak</text:p>
          </table:table-cell>
          <table:table-cell table:style-name="Tabela1.A2" office:value-type="string">
            <text:p text:style-name="P9">nie</text:p>
          </table:table-cell>
          <table:table-cell table:style-name="Tabela1.G2" office:value-type="string">
            <text:p text:style-name="P1"/>
          </table:table-cell>
        </table:table-row>
      </table:table>
      <text:p text:style-name="P29">Sporządziła dn. 26.01.2016 r.</text:p>
      <text:p text:style-name="P29">Justyna Leszczyńska – Boruch</text:p>
      <text:p text:style-name="P29"/>
      <text:p text:style-name="P29">Agnieszka Sudyn – Grajewska</text:p>
      <text:p text:style-name="P29"/>
      <text:p text:style-name="P29"/>
      <text:p text:style-name="P32"/>
      <text:p text:style-name="P31"><text:span text:style-name="T55"><text:tab/>Zgodnie z działem V ust. 3 ogłoszenia </text:span><text:span text:style-name="Strong_20_Emphasis"><text:span text:style-name="T33">otwart</text:span></text:span><text:span text:style-name="Strong_20_Emphasis"><text:span text:style-name="T34">ego</text:span></text:span><text:span text:style-name="Strong_20_Emphasis"><text:span text:style-name="T33"> konkurs</text:span></text:span><text:span text:style-name="Strong_20_Emphasis"><text:span text:style-name="T34">u</text:span></text:span><text:span text:style-name="Strong_20_Emphasis"><text:span text:style-name="T33"> ofert na realizację zadań publicznych zlecanych sektorowi pozarządowemu w 2016 r. </text:span></text:span><text:span text:style-name="T36"><text:s/></text:span><text:span text:style-name="T35">o</text:span><text:span text:style-name="T36">cena formalna ofert dokonywana jest niezwłocznie po zamknięciu konkursu. Wyniki oceny formalnej zamieszczane są na stronie BIP (</text:span><text:span text:style-name="Citation"><text:span text:style-name="T36">bip.milki.warmia.mazury.pl</text:span></text:span><text:span text:style-name="T36"> </text:span><text:span text:style-name="T37"><text:s/>w zakładce „organizacje pozarządowe” - „</text:span><text:span text:style-name="T36">otwarte konkursy ofert”) w terminie 7 dni od daty zakończenia przyjmowania ofert. <text:s/>Organizacja pozarządowa w terminie 7 dni od zamieszczenia wyników oceny formalnej ma prawo uzupełnić ofertę w zakresie podlegającym uzupełnieniu. W przypadku niedotrzymania terminu oraz braku uzupełnienia oferta nie będzie rozpatryw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2" style:display-name="Domyślna czcionka akapitu2" style:family="text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3:25:02.390000000</meta:creation-date>
    <dc:date>2016-01-27T11:09:59.078000000</dc:date>
    <meta:editing-duration>PT1H5M39S</meta:editing-duration>
    <meta:editing-cycles>9</meta:editing-cycles>
    <meta:generator>LibreOffice/4.1.3.2$Windows_x86 LibreOffice_project/70feb7d99726f064edab4605a8ab840c50ec57a</meta:generator>
    <meta:print-date>2016-01-27T10:38:21.625000000</meta:print-date>
    <meta:document-statistic meta:table-count="1" meta:image-count="0" meta:object-count="0" meta:page-count="5" meta:paragraph-count="166" meta:word-count="739" meta:character-count="5208" meta:non-whitespace-character-count="4600"/>
  </office:meta>
</office:document-meta>
</file>