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Text_20_body">
      <style:text-properties fo:color="#000000" style:font-name="Arial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fo:color="#000000" style:font-name="Arial" fo:font-size="12pt" fo:font-weight="bold" style:font-size-asian="12pt" style:font-weight-asian="bold" style:font-size-complex="12pt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Uchwała nr XVII/76/2012</text:p>
      <text:p text:style-name="P2">Rady Gminy Miłki</text:p>
      <text:p text:style-name="P2">z dnia 30 marca 2012r.</text:p>
      <text:p text:style-name="P3"/>
      <text:p text:style-name="P4"><text:span text:style-name="T1">w sprawie nieodpłatnego przejęcia na mienie komunalne gruntów Skarbu Państwa dysponowanych przez Agencję Nieruchomości Rolnych <text:s text:c="7"/></text:span><text:span text:style-name="T2"><text:s text:c="28"/></text:span></text:p>
      <text:p text:style-name="P5"/>
      <text:p text:style-name="P10">Na podstawie art. 18 <text:s/>ust. 2 pkt 9 lit. a ustawy z dnia 8 marca <text:s/>1990 r. o samorządzie gminnym /j.t. Dz.U. nr <text:s/>142 z <text:s/>2001 <text:s/>r. poz. 1591 <text:s text:c="2"/>w związku z art. 24 ust. 5 <text:s/>pkt 1 <text:s/>ustawy <text:line-break/>z dn. 19 października <text:s text:c="2"/>1991 r. o gospodarowaniu nieruchomościami rolnymi Skarbu Państwa <text:line-break/>/ j. t. Dz.U. z 2007 r. <text:s/>nr 231 , <text:s/>poz. 1700 z poźń. zm. <text:s/>/ Rada Gminy Miłki uchwala, co następuje :</text:p>
      <text:p text:style-name="P7">§ 1</text:p>
      <text:p text:style-name="P8">Wnioskuje o nieodpłatne przejecie na mienie komunalne z zasobów Agencji Nieruchomości Rolnych <text:s/>Skarbu Państwa n/w działki stanowiące drogi dojazdowe, położone w <text:s/>obrębach geodezyjnym wsi : </text:p>
      <text:p text:style-name="P11">1. <text:s/>Kleszczewo – dz. nr 8/4 o <text:s/>pow. 0,7900 ha , dz. nr 159/6 o pow.0,0639 ha, <text:s text:c="47"/></text:p>
      <text:p text:style-name="P11">2. <text:s/>Lipinskie – dz. nr 183 opow. <text:s/>0,1300 ha,</text:p>
      <text:p text:style-name="P11">3. <text:s/>Staświny – dz.nr 275 o pow. 2,6300 ha , dz. nr <text:s/>151/4 o pow. 0,9977 ha,</text:p>
      <text:p text:style-name="P11">4. <text:s/>Konopki <text:s/>Małe – dz. nr 24/1 o <text:s/>pow. 0,0831 ha.</text:p>
      <text:p text:style-name="P7">§ 2</text:p>
      <text:p text:style-name="P5">Wykonanie uchwały powierza się Wójtowi Gminy. <text:s text:c="2"/></text:p>
      <text:p text:style-name="P9"><text:span text:style-name="T4"><text:tab/> <text:s text:c="61"/></text:span><text:span text:style-name="T3"><text:s/>§ 3</text:span></text:p>
      <text:p text:style-name="P5">Uchwała wchodzi w życie z dniem podjęcia <text:s/>i podlega opublikowaniu w drodze obwieszczenia.</text:p>
      <text:p text:style-name="P5"/>
      <text:p text:style-name="P5"><text:tab/><text:tab/><text:tab/><text:tab/><text:tab/><text:tab/><text:tab/>Przewodniczący Rady Gminy</text:p>
      <text:p text:style-name="P5"><text:tab/><text:tab/><text:tab/><text:tab/><text:tab/><text:tab/><text:tab/><text:tab/>Tomasz Gujda</text:p>
      <text:p text:style-name="P6"/>
      <text:p text:style-name="P6"><text:s text:c="23"/></text:p>
      <text:p text:style-name="P6"/>
      <text:p text:style-name="Text_20_body"><text:span text:style-name="T2"><text:s text:c="70"/></text:span><text:span text:style-name="T5"><text:s text:c="6"/>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05T07:34:35.81</meta:creation-date>
    <dc:date>2012-04-05T08:04:29.07</dc:date>
    <meta:editing-duration>PT1M1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209" meta:character-count="1439"/>
  </office:meta>
</office:document-meta>
</file>