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XV/66/2012</text:p>
      <text:p text:style-name="P3">Rady Gminy Miłki</text:p>
      <text:p text:style-name="P3">z dnia 18.01.2012r.</text:p>
      <text:p text:style-name="P3">w sprawie zamiaru likwidacji Biblioteki Gminnej w Miłkach</text:p>
      <text:p text:style-name="P1"/>
      <text:p text:style-name="P1"><text:tab/>Na podstawie art. 18 ust. 2 pkt 9 lit. „h” ustawy o samorządzie gminnym – Dz. U. Nr 142, poz. 1591 z późn. zm. oraz art. 13 ust. 1, 3 i 4 i art. 8 ust. 1 i ust. 2 ustawy z 27 czerwca 1997r. o bibliotekach Dz. U. Nr 85, poz. 539 z późn. zm.) Rada Gminy uchwala, co następuje:</text:p>
      <text:p text:style-name="P1"/>
      <text:p text:style-name="P2">§1</text:p>
      <text:p text:style-name="P1">Zamierza się dokonać z dniem <text:s/>19.07.2012r. likwidacji Gminnej Biblioteki Publicznej w Miłkach, znajdującej się przy ul. Lipowej 4/1 w Miłkach.</text:p>
      <text:p text:style-name="P1"/>
      <text:p text:style-name="P2">§2</text:p>
      <text:p text:style-name="P1">Zawiadomienie o zamiarze likwidacji zostanie podane do publicznej wiadomości poprzez zamieszczenie na tablicach ogłoszeń oraz na stronie internetowej BIP Urzędu Gminy Miłki.</text:p>
      <text:p text:style-name="P1"/>
      <text:p text:style-name="P2">§3</text:p>
      <text:p text:style-name="P1">Upoważnia się Wójta Gminy do wystąpienia o opinię do jednostki sprawującej nadzór merytoryczny nad działalnością Gminnej Biblioteki Publicznej w Miłkach w sprawie przeprowadzenia procesu jej likwidacji.</text:p>
      <text:p text:style-name="P1"/>
      <text:p text:style-name="P2">§4</text:p>
      <text:p text:style-name="P1">Wykonanie uchwały powierza się Wójtowi Gminy</text:p>
      <text:p text:style-name="P1"/>
      <text:p text:style-name="P2">§5</text:p>
      <text:p text:style-name="P1">Uchwała wchodzi w życie z dniem podjęc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Uzasadnienie</text:p>
      <text:p text:style-name="P3">do uchwały nr XV/66/2012</text:p>
      <text:p text:style-name="P3">z dnia 18.01.2012</text:p>
      <text:p text:style-name="P1"/>
      <text:p text:style-name="P1"><text:tab/>Gmina Miłki jako jednostka samorządu terytorialnego, zgodnie z ustawą o bibliotekach <text:line-break/>jest organizatorem samorządowej instytucji kultury pn. Biblioteka Gminna w Miłkach.</text:p>
      <text:p text:style-name="P1"><text:tab/>Do wyłącznej właściwości Rady Gminy należy zatem uchwalenie statutu wzmiankowanej jednostki, a także jej połączenie, podział oraz likwidacja. W myśl ustawy, Wójt jako organ wykonawczy Gminy zobowiązany jest na 6 m-cy przed dniem podjęcia uchwały o likwidacji biblioteki, podać do publicznej wiadomości informację o zamiarze organizatora w tym względzie wraz z uzasadnieniem.</text:p>
      <text:p text:style-name="P1"><text:tab/>Powyższa wiadomość zostanie zamieszczona na tablicy ogłoszeń w Urzędzie Gminy, siedzibie Gminnej Bibliotek Publicznej oraz na stronie internetowej BIP Gminy Miłki. Uchwała ponadto zostanie przekazana, celem uzyskania opinii jednostki sprawującej nadzór merytoryczny nad biblioteką.</text:p>
      <text:p text:style-name="P1">Powodem podjętej w tej mierze decyzji są przede wszystkim względy oszczędnościowe. W ocenie organizatora niecelowym jest bowiem utrzymywanie jako odrębnej instytucji kultury, jednostki <text:line-break/>tak niewielkiej, o niskiej liczbie zatrudnionych pracowników.</text:p>
      <text:p text:style-name="P1"><text:tab/>Zamiar likwidacji biblioteki w obecnym kształcie, nie oznacza jednak pozbawienia mieszkańców możliwości korzystania ze zgromadzonych w niej zbiorów. Planowane jest bowiem przejęcie likwidowanej jednostki przez inną samorządową instytucję kultury – jaką jest Ośrodek Kultury w Miłkach. Od niedawna ustawodawca stworzył bowiem podobną możliwość, nowelizując obowiązujące w tym zakresie przepisy. Kontynuować tam będą pracę również zatrudnieni <text:line-break/>w dotychczasowej jednostce pracownic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 </meta:initial-creator>
    <meta:creation-date>2012-01-19T07:59:29.39</meta:creation-date>
    <dc:date>2012-01-19T11:42:00.35</dc:date>
    <dc:creator>GUS </dc:creator>
    <meta:editing-duration>PT37M1S</meta:editing-duration>
    <meta:editing-cycles>3</meta:editing-cycles>
    <meta:generator>OpenOffice.org/3.3$Win32 OpenOffice.org_project/330m20$Build-9567</meta:generator>
    <meta:printed-by>GUS </meta:printed-by>
    <meta:print-date>2012-01-19T08:25:30.01</meta:print-date>
    <meta:document-statistic meta:table-count="0" meta:image-count="0" meta:object-count="0" meta:page-count="2" meta:paragraph-count="23" meta:word-count="369" meta:character-count="2608"/>
  </office:meta>
</office:document-meta>
</file>