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pple-system" svg:font-family="apple-system, BlinkMacSystemFont, 'Segoe UI', system-ui, 'Apple Color Emoji', 'Segoe UI Emoji', 'Segoe UI Web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9f6431" officeooo:paragraph-rsid="0061ab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fb524" officeooo:paragraph-rsid="0061ab8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0fb524" officeooo:paragraph-rsid="0061ab8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fo:font-weight="bold" officeooo:rsid="009dbf52" officeooo:paragraph-rsid="00630e09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4pt" fo:language="pl" fo:country="PL" style:text-underline-style="none" fo:font-weight="bold" officeooo:rsid="009dbf52" officeooo:paragraph-rsid="0061ab8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4pt" style:text-underline-style="none" fo:font-weight="bold" officeooo:rsid="009dbf52" officeooo:paragraph-rsid="0061ab82" style:font-size-asian="14pt" style:font-weight-asian="bold" style:font-size-complex="14pt" style:font-weight-complex="bold"/>
    </style:style>
    <style:style style:name="T1" style:family="text">
      <style:text-properties officeooo:rsid="00aa80e3"/>
    </style:style>
    <style:style style:name="T2" style:family="text">
      <style:text-properties officeooo:rsid="00630e0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acja <text:span text:style-name="T2">o dyżurach Urzędnika wyborczego w Gminie Miłki</text:span></text:p>
      <text:p text:style-name="P2"/>
      <text:p text:style-name="P3"/>
      <text:p text:style-name="P4">Urzędnik wyborczy <text:span text:style-name="T2">w Gminie Miłki </text:span>będzie pełnił dyżur<text:span text:style-name="T2">y <text:s text:c="37"/>w następujących terminach:</text:span></text:p>
      <text:p text:style-name="P4"/>
      <text:p text:style-name="P4"><text:span text:style-name="T2">- 23.02.2024 r. w godzinach <text:s/>13.00-15.00</text:span></text:p>
      <text:p text:style-name="P4">- <text:span text:style-name="T2">29.02.2024 r. w godzinach <text:s/>13.00-15.00</text:span></text:p>
      <text:p text:style-name="P4">- <text:span text:style-name="T2">01.03.2024 r. w godzinach <text:s/>09.00-11.00</text:span></text:p>
      <text:p text:style-name="P4">- <text:span text:style-name="T2">04.03.2024 r. w godzinach <text:s/>14.00-16.00</text:span></text:p>
      <text:p text:style-name="P4">- <text:span text:style-name="T2">05.03.2024 r. w godzinach <text:s/>07.00-09.00</text:span></text:p>
      <text:p text:style-name="P4">- <text:span text:style-name="T2">08.03.2024 r. w godzinach <text:s/>13.00-15.00</text:span></text:p>
      <text:p text:style-name="P4"/>
      <text:p text:style-name="P4">w Urzędzie Gminy Miłki w pokoju nr 1. </text:p>
      <text:p text:style-name="P4"/>
      <text:p text:style-name="P6">Celem spotkań będzie udzielanie wyborcom wyjaśnień dot. zasad powoływania obwodowych komisji wyborczych oraz przyjmowanie zgłoszeń kandydatów na członków tych komisji. 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pple-system" svg:font-family="apple-system, BlinkMacSystemFont, 'Segoe UI', system-ui, 'Apple Color Emoji', 'Segoe UI Emoji', 'Segoe UI Web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14S</meta:editing-duration>
    <meta:editing-cycles>38</meta:editing-cycles>
    <meta:generator>LibreOffice/6.0.4.2$Windows_x86 LibreOffice_project/9b0d9b32d5dcda91d2f1a96dc04c645c450872bf</meta:generator>
    <dc:date>2024-02-23T10:30:00.774000000</dc:date>
    <meta:print-date>2024-02-22T10:21:36.731000000</meta:print-date>
    <meta:document-statistic meta:table-count="0" meta:image-count="0" meta:object-count="0" meta:page-count="1" meta:paragraph-count="10" meta:word-count="83" meta:character-count="620" meta:non-whitespace-character-count="502"/>
    <meta:user-defined meta:name="Info 1"/>
    <meta:user-defined meta:name="Info 2"/>
    <meta:user-defined meta:name="Info 3"/>
    <meta:user-defined meta:name="Info 4"/>
  </office:meta>
</office:document-meta>
</file>