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weight-complex="normal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line-height="150%" fo:text-align="end" style:justify-single-word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2pt" style:font-size-asian="12pt"/>
    </style:style>
    <style:style style:name="P14" style:family="paragraph" style:parent-style-name="Standard" style:list-style-name="L1">
      <style:paragraph-properties fo:margin-left="0cm" fo:margin-right="0cm" fo:line-height="150%" fo:text-align="justify" style:justify-single-word="false" fo:text-indent="1.249cm" style:auto-text-indent="false"/>
      <style:text-properties fo:font-size="12pt" style:font-size-asian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2pt" style:font-size-asian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Uchwała Nr VII/31/2011</text:p>
      <text:p text:style-name="P6">RADY GMINY w Miłkach</text:p>
      <text:p text:style-name="P6">z dnia 24.03.2011</text:p>
      <text:p text:style-name="P6"/>
      <text:p text:style-name="P6"/>
      <text:p text:style-name="P6"/>
      <text:p text:style-name="P6"/>
      <text:p text:style-name="P6">w sprawie zmiany Statutu Gminnego Ośrodka Pomocy Społecznej w Miłkach</text:p>
      <text:p text:style-name="P6"/>
      <text:p text:style-name="P6"/>
      <text:p text:style-name="P13">Na podstawie art. 18 ust. 2 pkt. 9 lit. h, ustawy z dnia 8 marca 1990 r. o samorządzie gminnym (Dz. U. z 2001 r., Nr 142, poz. 1591, <text:s/>Dz. U. z 2002 r. Nr 23, poz. 220, Nr 62, poz. 558, Nr 113, poz. 984, Nr 153, poz. 1271, Nr 214, poz. 1806, Dz. U. z 2003 r., Nr 80, poz. 717, Nr 162, poz. 1568; 2004 r., Nr 102, poz. 1055, Nr 116, poz. 1203 oraz z 2005 r. Nr 172, poz. 1441, Nr 175, poz. 1457, z 2006 r. Nr 17, poz. 128 i Nr 181, poz. 1337, z 2007 r. Nr 48, poz. 327, Nr 138, poz. 974, Nr 173, poz. 1218, z 2008 r. Nr 180, poz. 1111, Nr 223, poz. 1458, z 2009 r. Nr 52, poz. 420, Nr 157, poz. 1241 oraz z 2010 r. Nr 28, poz. 142, Nr 28, poz. 146 oraz Nr 106, poz. 675) oraz art. 17 ust. 1 pkt. 18 ustawy z dnia 12 marca 2004 r. o pomocy społecznej – (tekst jednolity z 2009 r., Dz. U. Nr 175, poz. 1362 ze zmianami). <text:s/></text:p>
      <text:p text:style-name="P15">Rada Gminy w Milkach uchwala, co następuje:</text:p>
      <text:p text:style-name="P8"/>
      <text:p text:style-name="P8"/>
      <text:p text:style-name="P8"/>
      <text:p text:style-name="P8">§ 1</text:p>
      <text:p text:style-name="P7"/>
      <text:p text:style-name="P7"/>
      <text:p text:style-name="P15">W załączniku do uchwały Rady Gminy Nr XXXV/203/09 z dnia 15 czerwca 2009 r. w sprawie uchwalenia Statutu Gminnego Ośrodka Pomocy Społecznej w Milkach wprowadza się następujące zmiany:</text:p>
      <text:p text:style-name="P13"/>
      <text:p text:style-name="P15">Rozdział III <text:span text:style-name="T1">§ 7 </text:span><text:span text:style-name="T2">ust. 2 otrzymuje brzmienie:</text:span></text:p>
      <text:p text:style-name="P15"><text:span text:style-name="T2">„W skład Ośrodka wchodzą stanowiska pracy:</text:span></text:p>
      <text:list xml:id="list30157629" text:style-name="L1">
        <text:list-item>
          <text:p text:style-name="P14"><text:span text:style-name="T2">kierownik Ośrodka,</text:span></text:p>
        </text:list-item>
        <text:list-item>
          <text:p text:style-name="P14"><text:span text:style-name="T2">główna księgowa,</text:span></text:p>
        </text:list-item>
        <text:list-item>
          <text:p text:style-name="P14"><text:span text:style-name="T2">pracownicy socjalni,</text:span></text:p>
        </text:list-item>
        <text:list-item>
          <text:p text:style-name="P14"><text:soft-page-break/><text:span text:style-name="T2">stanowisko pracy ds funduszu alimentacyjnego,</text:span></text:p>
        </text:list-item>
        <text:list-item>
          <text:p text:style-name="P14"><text:span text:style-name="T2">stanowisko pracy ds świadczeń rodzinnych.”</text:span></text:p>
        </text:list-item>
      </text:list>
      <text:p text:style-name="P8"/>
      <text:p text:style-name="P2"/>
      <text:p text:style-name="P2"/>
      <text:p text:style-name="P2"/>
      <text:p text:style-name="P2">§ 2</text:p>
      <text:p text:style-name="P1"/>
      <text:p text:style-name="P1">Wykonanie uchwały powierza się Wójtowi Gminy. </text:p>
      <text:p text:style-name="P3"/>
      <text:p text:style-name="P3"/>
      <text:p text:style-name="P3"/>
      <text:p text:style-name="P3"/>
      <text:p text:style-name="P3"/>
      <text:p text:style-name="P2">§ 3</text:p>
      <text:p text:style-name="P10">Uchwała podlega opublikowaniu w Dzienniku Urzędowym Województwa Warmińsko- Mazurskiego i wchodzi w życie po upływie 14 dni od dnia ogłoszenia. </text:p>
      <text:p text:style-name="P12"/>
      <text:p text:style-name="P3"/>
      <text:p text:style-name="P3"/>
      <text:p text:style-name="P3"/>
      <text:p text:style-name="P5"><text:s text:c="58"/>Przewodniczący Rady Gminy</text:p>
      <text:p text:style-name="P4"/>
      <text:p text:style-name="P5"><text:s text:c="55"/>Tomasz Guj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Rada </meta:initial-creator>
    <meta:creation-date>2011-06-10T11:33:52.82</meta:creation-date>
    <meta:printed-by>Rada </meta:printed-by>
    <meta:print-date>2011-06-13T10:47:58.48</meta:print-date>
    <dc:date>2011-06-27T10:13:03.07</dc:date>
    <meta:editing-duration>PT26M49S</meta:editing-duration>
    <meta:editing-cycles>3</meta:editing-cycles>
    <meta:generator>OpenOffice.org/3.0$Win32 OpenOffice.org_project/300m9$Build-9358</meta:generator>
    <meta:document-statistic meta:table-count="0" meta:image-count="0" meta:object-count="0" meta:page-count="2" meta:paragraph-count="21" meta:word-count="314" meta:character-count="1752"/>
    <meta:user-defined meta:name="Informacja 1"/>
    <meta:user-defined meta:name="Informacja 2"/>
    <meta:user-defined meta:name="Informacja 3"/>
    <meta:user-defined meta:name="Informacja 4"/>
  </office:meta>
</office:document-meta>
</file>