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agłówek_20_-_20_tytuł">
      <style:text-properties fo:font-size="13pt" style:font-size-asian="13pt" style:font-size-complex="13pt"/>
    </style:style>
    <style:style style:name="P2" style:family="paragraph" style:parent-style-name="Nagłówek_20_-_20_tytuł">
      <style:paragraph-properties>
        <style:tab-stops>
          <style:tab-stop style:position="13.002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Nagłówek_20_-_20_tytuł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7" style:family="paragraph" style:parent-style-name="Nagłówek_20_-_20_tytuł" style:master-page-name="Standard">
      <style:paragraph-properties style:page-number="auto">
        <style:tab-stops>
          <style:tab-stop style:position="13.002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Nagłówek_20_-_20_tytuł">
      <style:text-properties fo:font-size="12pt" fo:font-weight="bold" style:font-size-asian="12pt" style:font-weight-asian="bold"/>
    </style:style>
    <style:style style:name="P9" style:family="paragraph" style:parent-style-name="Nagłówek_20_-_20_tytuł"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normal" style:font-size-asian="12pt" style:font-style-asian="normal" style:font-style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XVII/77/2012<text:line-break/>RADY GMINY MIŁKI <text:line-break/>z dnia 30 marca 2012 r.</text:p>
      <text:p text:style-name="P2"/>
      <text:p text:style-name="P1">w sprawie <text:span text:style-name="T3">wyodrębnienia funduszu <text:s/>sołeckiego <text:s/>na rok 2013.</text:span></text:p>
      <text:p text:style-name="P3"/>
      <text:p text:style-name="P5"><text:tab/>Na podstawie art. 18 ust. 2 pkt 15 ustawy z dnia 8 marca 1990 r. o samorządzie gminnym (t.j. Dz. U. z 2001 r. Nr 142, poz. 1591 z póżn. zm.) oraz art. 1 ust. 1 <text:s/>ustawy <text:line-break/>z dnia 20 lutego 2009 r. o funduszu sołeckim (Dz.U. z 2009 r. Nr 52, poz. 420 z późn. zm.) Rada Gminy uchwala, co następuje:</text:p>
      <text:p text:style-name="P5"/>
      <text:p text:style-name="P6">§ 1</text:p>
      <text:p text:style-name="P4"><text:span text:style-name="T2">Wyraża się zgodę n</text:span><text:span text:style-name="T1">a wyodrębnienie środków funduszu sołeckiego <text:s/>w budżecie gminy <text:line-break/>na 2013 rok.</text:span></text:p>
      <text:p text:style-name="P5"/>
      <text:p text:style-name="P6">§ 2</text:p>
      <text:p text:style-name="P5">Wykonanie uchwały powierza się Wójtowi Gminy Miłki.</text:p>
      <text:p text:style-name="P5"/>
      <text:p text:style-name="P6">§ 3</text:p>
      <text:p text:style-name="P5">Uchwała wchodzi w życie z dniem podjęcia. </text:p>
      <text:p text:style-name="P3"/>
      <text:p text:style-name="P3"><text:tab/> <text:s text:c="36"/><text:span text:style-name="T4"><text:s text:c="5"/>Przewodniczący Rady Gminy</text:span></text:p>
      <text:p text:style-name="P9"/>
      <text:p text:style-name="P9"><text:s text:c="45"/>Tomasz Gujda</text:p>
      <text:p text:style-name="Styl_20_Wyrównany_20_do_20_środk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reść_20_paragrafu" style:display-name="Treść paragrafu" style:family="paragraph" style:parent-style-name="Standard">
      <style:paragraph-properties fo:margin-left="0cm" fo:margin-right="0cm" fo:text-indent="0cm" style:auto-text-indent="false"/>
    </style:style>
    <style:style style:name="Nagłówek_20_-_20_tytuł" style:display-name="Nagłówek - tytuł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style:font-name-asian="Times New Roman" style:font-size-asian="13pt" style:font-weight-asian="bold" style:font-name-complex="Times New Roman" style:font-size-complex="10pt" style:font-weight-complex="bold"/>
    </style:style>
    <style:style style:name="Styl_20_Wyrównany_20_do_20_środka" style:display-name="Styl Wyrównany do środka" style:family="paragraph" style:parent-style-name="Standard">
      <style:paragraph-properties fo:text-align="center" style:justify-single-word="false"/>
      <style:text-properties fo:font-style="italic" style:font-name-asian="Times New Roman" style:font-style-asian="italic" style:font-size-complex="10pt"/>
    </style:style>
    <style:style style:name="Numer_20_paragrafu" style:display-name="Numer paragrafu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Ustęp" style:family="paragraph" style:parent-style-name="Treść_20_paragrafu"/>
    <style:style style:name="Ustęp_20_-_20_punkt_20_-_20_litera_20_-_20_tiret" style:display-name="Ustęp - punkt - litera - tiret" style:family="paragraph" style:parent-style-name="Ustęp" style:list-style-name="WW8Num6"/>
    <style:style style:name="WW8Num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6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6z4" style:family="text">
      <style:text-properties style:font-name="Symbol"/>
    </style:style>
    <style:style style:name="WW8Num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1z4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3z4" style:family="text">
      <style:text-properties style:font-name="Symbol"/>
    </style:style>
    <style:style style:name="WW8Num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4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4z4" style:family="text">
      <style:text-properties style:font-name="Symbol"/>
    </style:style>
    <style:style style:name="WW8Num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5z4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6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1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2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3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4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5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5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3-22T11:13:17.12</meta:creation-date>
    <dc:date>2012-04-05T08:06:02.98</dc:date>
    <meta:editing-duration>PT8M34S</meta:editing-duration>
    <meta:editing-cycles>4</meta:editing-cycles>
    <meta:generator>OpenOffice.org/3.3$Win32 OpenOffice.org_project/330m20$Build-9567</meta:generator>
    <meta:printed-by>Rada </meta:printed-by>
    <meta:print-date>2012-03-22T11:20:25.21</meta:print-date>
    <meta:document-statistic meta:table-count="0" meta:image-count="0" meta:object-count="0" meta:page-count="1" meta:paragraph-count="11" meta:word-count="121" meta:character-count="737"/>
  </office:meta>
</office:document-meta>
</file>