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 style:list-style-name="WW8Num2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Nasz znak: <text:s text:c="107"/>Miłki, 23.09.2011 r.</text:p>
      <text:p text:style-name="P2">6845-1/11 </text:p>
      <text:p text:style-name="P2"/>
      <text:p text:style-name="P2"/>
      <text:p text:style-name="P8">Wykaz gruntów do dzierżawy </text:p>
      <text:p text:style-name="P4"><text:s/></text:p>
      <text:p text:style-name="Standard"><text:span text:style-name="T3"><text:s/>Wojt Gminy Miłki <text:s/>informuje , że <text:s/>na tablicy ogłoszeń <text:s/>Urzędu Gminy Miłki <text:s/>został <text:s/>opublikowany wykaz <text:s text:c="3"/>nieruchomości <text:s/>przeznaczonych <text:s/>do dzierżawy na cele <text:s/>rolne : <text:s/></text:span></text:p>
      <text:list xml:id="list30387437" text:style-name="WW8Num2">
        <text:list-item>
          <text:p text:style-name="P5">Kleszczewo, dz. nr <text:s/>105/1 o pow. 1,7997 <text:s/>ha ,</text:p>
        </text:list-item>
        <text:list-item>
          <text:p text:style-name="P5">Rydzewo , dz. <text:s/>nr <text:s/>120/1 o pow. 0,3181 <text:s/>ha ,</text:p>
        </text:list-item>
        <text:list-item>
          <text:p text:style-name="P5">Wyszowate, dz. nr 254 o pow. 0,7700 ha,</text:p>
        </text:list-item>
        <text:list-item>
          <text:p text:style-name="P5">Miłki, dz. nr 188/4 o pow. 3,25 ha .</text:p>
        </text:list-item>
      </text:list>
      <text:p text:style-name="P3">Wykaz podlega publikacji <text:s/>do <text:s/>14.10.2011 r. <text:s text:c="2"/></text:p>
      <text:p text:style-name="P3">Szczegółowe informacje można uzyskać w <text:s/>w/w urzędzie tel . 087 <text:s/>4211060 </text:p>
      <text:p text:style-name="P7">bip.warmia.mazury.pl/milki_gmina_wiejska </text:p>
      <text:p text:style-name="P3"/>
      <text:p text:style-name="P3"/>
      <text:p text:style-name="P3"/>
      <text:p text:style-name="Standard"><text:span text:style-name="T1"><text:s text:c="126"/></text:span><text:span text:style-name="T2"><text:s/>Wójt Gminy Mił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9-23T10:27:37.81</meta:creation-date>
    <meta:document-statistic meta:table-count="0" meta:image-count="0" meta:object-count="0" meta:page-count="1" meta:paragraph-count="13" meta:word-count="94" meta:character-count="815"/>
    <dc:date>2011-09-23T10:27:47.96</dc:date>
    <dc:creator>Rada </dc:creator>
    <meta:editing-duration>PT10S</meta:editing-duration>
    <meta:editing-cycles>1</meta:editing-cycles>
    <meta:generator>OpenOffice.org/3.3$Win32 OpenOffice.org_project/330m20$Build-9567</meta:generator>
  </office:meta>
</office:document-meta>
</file>