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Text_20_body">
      <style:text-properties fo:color="#000000" style:font-name="Arial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529cm"/>
        </style:tab-stops>
      </style:paragraph-properties>
      <style:text-properties fo:color="#000000" style:font-name="Arial" fo:font-size="11pt" style:font-size-asian="11pt" style:font-size-complex="11pt"/>
    </style:style>
    <style:style style:name="P7" style:family="paragraph" style:parent-style-name="Text_20_body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text-properties fo:color="#000000" style:font-name="Arial"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auto" fo:break-after="auto"/>
    </style:style>
    <style:style style:name="P13" style:family="paragraph" style:parent-style-name="Text_20_body">
      <style:text-properties fo:color="#000000" style:font-name="Arial" fo:font-size="11pt" fo:font-weight="bold" style:font-size-asian="11pt" style:font-weight-asian="bold" style:font-size-complex="11pt"/>
    </style:style>
    <style:style style:name="P14" style:family="paragraph" style:parent-style-name="Text_20_body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45"/></text:span><text:span text:style-name="T2"><text:s text:c="94"/></text:span></text:p>
      <text:p text:style-name="P1">Uchwała nr XVII/72/2012</text:p>
      <text:p text:style-name="P1">Rady Gminy Miłki</text:p>
      <text:p text:style-name="P1">z dnia 30 marca 2012r.</text:p>
      <text:p text:style-name="P2"/>
      <text:p text:style-name="P3">w sprawie <text:s/>przejęcia darowizny <text:s/>na rzecz Gminy Miłki</text:p>
      <text:p text:style-name="P10"/>
      <text:p text:style-name="P6"><text:tab/>Na podstawie art. 18 <text:s/>ust. 2 pkt 9 lit. a <text:s/>i art. 44 pkt 5 ustawy z dnia 8 marca <text:s/>1990 r. <text:line-break/>o samorządzie gminnym / <text:s/>j.t. Dz.U. nr 142 <text:s/>z <text:s/>2001 r. poz. 1591 <text:s/>z późniejszymi zmianami/ <text:s/><text:line-break/>art. 25 ust. 1 <text:s/>ustawy <text:s/>z dnia 21 sierpnia 1997 r. o gospodarce nieruchomościami/ <text:s/>j.t. <text:s/>Dz.U. <text:s/><text:line-break/>z <text:s/>2010 r., Nr 102, poz. 651/ Rada Gminy Miłki uchwala ,co następuje : <text:s text:c="8"/></text:p>
      <text:p text:style-name="P11"><text:span text:style-name="T3"><text:s text:c="61"/></text:span><text:span text:style-name="T5"><text:s text:c="7"/>§ 1 </text:span></text:p>
      <text:p text:style-name="P8">Wyraża się zgodę na <text:s text:c="2"/>przejęcie/ darowizna/ od Przedsiębiorstwa <text:s/>Usług <text:s/>Komunalno - Rolnych <text:line-break/>w Miłkach <text:s/>nieruchomości położonej <text:s/>w obrębie geodezyjnym wsi <text:s/>Miłki, <text:s/>oznaczonej <text:s text:c="2"/><text:line-break/>nr geodezyjnym 191/18 o pow. ewidencyjnej 2,0014 ha , na której zlokalizowane jest składowisko <text:s/>odpadów komunalnych .</text:p>
      <text:p text:style-name="P11"><text:span text:style-name="T4"><text:s text:c="67"/></text:span><text:span text:style-name="T5"><text:s/>§ 2 </text:span></text:p>
      <text:p text:style-name="P5">Wykonanie uchwały powierza się <text:s/>Wójtowi Gminy.</text:p>
      <text:p text:style-name="P11"><text:span text:style-name="T3"><text:s text:c="3"/><text:tab/> <text:s text:c="55"/></text:span><text:span text:style-name="T5"><text:s/>§ 3</text:span></text:p>
      <text:p text:style-name="P5">Uchwała wchodzi w życie z dniem podjęcia i podlega opublikowaniu w drodze obwieszczenia.</text:p>
      <text:p text:style-name="P4"/>
      <text:p text:style-name="P4"/>
      <text:p text:style-name="P9"><text:tab/><text:tab/><text:tab/><text:tab/><text:tab/><text:tab/><text:tab/><text:tab/><text:span text:style-name="T6">Przewodniczący Rady Gminy</text:span></text:p>
      <text:p text:style-name="P7"/>
      <text:p text:style-name="P7"><text:tab/><text:tab/><text:tab/><text:tab/><text:tab/><text:tab/><text:tab/><text:tab/><text:tab/>Tomasz Gujda</text:p>
      <text:p text:style-name="P9"><text:s text:c="9"/></text:p>
      <text:p text:style-name="P7"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05T07:18:20.54</meta:creation-date>
    <meta:printed-by>Rada </meta:printed-by>
    <meta:print-date>2012-04-05T07:20:33.78</meta:print-date>
    <dc:date>2012-04-05T07:59:10.85</dc:date>
    <meta:editing-duration>PT3M1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56" meta:character-count="1399"/>
  </office:meta>
</office:document-meta>
</file>