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weight="bold" style:font-weight-asian="bold"/>
    </style:style>
    <style:style style:name="P4" style:family="paragraph" style:parent-style-name="Text_20_body">
      <style:text-properties fo:color="#000000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31"/>U C H W A Ł A <text:s text:c="2"/>NR <text:s/>XII/52/2011</text:span></text:p>
      <text:p text:style-name="P3"/>
      <text:p text:style-name="Text_20_body"><text:span text:style-name="T2"><text:s text:c="58"/>RADY <text:s/>GMINY MIŁKI</text:span></text:p>
      <text:p text:style-name="P3"/>
      <text:p text:style-name="Text_20_body"><text:span text:style-name="T2"><text:s text:c="58"/>Z <text:s/>DNIA <text:s/>18.11.2011r.</text:span></text:p>
      <text:p text:style-name="P3"/>
      <text:p text:style-name="P3">w sprawie: <text:s/>wydzielenia w gminnym zasobie <text:s/>mieszkaniowym lokali <text:s text:c="2"/>do <text:s/>wynajmowania na czas trwania <text:s/>stosunku pracy <text:s text:c="40"/></text:p>
      <text:p text:style-name="P3"><text:s text:c="19"/></text:p>
      <text:p text:style-name="P3"><text:s text:c="17"/></text:p>
      <text:p text:style-name="P5">Na podstawie art. 18 <text:s/>ust. 2 pkt <text:s/>15 <text:s text:c="2"/>ustawy z dnia 8 marca <text:s/>1990 r. o samorządzie gminnym / <text:s/>j.t. Dz.U. nr 142 <text:s/>z <text:s/>2001 r. poz. 1591 <text:s/>/ i art. 20 <text:s/>ust.3 ustawy z dnia 21 czerwca <text:s/>oochronie praw lokatorów , mieszkaniowym zasobie gminy i o zmianie Kodeksu cywilnego <text:s/>/j.t. Dz. U. z 2005 r . Nr 31 poz. 266/ Rada Gminy Miłki uchwala , co następuje:</text:p>
      <text:p text:style-name="P2"/>
      <text:p text:style-name="P2"/>
      <text:p text:style-name="P2"><text:tab/> <text:s text:c="60"/>§ 1</text:p>
      <text:p text:style-name="P2"/>
      <text:p text:style-name="P6">Wydziela się <text:s/>z mieszkaniowego zasobu gminy n/w lokale przeznaczone do wynajęcia na czas trwania <text:s/>stosunku pracy z pracownikami jednostek organizacyjnych gminy :</text:p>
      <text:p text:style-name="P4">1. lokal mieszkalny położony w Miłkach , przy ul. Gizyckiej 45/2, o pow. użytk. 52,76 m 2,</text:p>
      <text:p text:style-name="P4">2. lokal mieszkalny <text:s/>położony w Miłkach , przy ul. Giżyckiej <text:s/>45/3, o pow. użytk. 34,68 m 2.</text:p>
      <text:p text:style-name="Text_20_body"/>
      <text:p text:style-name="Text_20_body"><text:span text:style-name="T2"><text:s text:c="71"/>§ 2 <text:s text:c="79"/></text:span></text:p>
      <text:p text:style-name="P7"><text:s text:c="47"/></text:p>
      <text:p text:style-name="P5">Wykonanie uchwały powierza się Wójtowi <text:s/>Gminy.</text:p>
      <text:p text:style-name="P2"/>
      <text:p text:style-name="Text_20_body"><text:span text:style-name="T1"><text:s text:c="3"/><text:tab/> <text:s text:c="59"/>§ 3</text:span></text:p>
      <text:p text:style-name="P2"/>
      <text:p text:style-name="P2"><text:tab/>Uchwała wchodzi w życie z dniem ogłoszenia i podlega opublikowaniu w drodze obwieszczeń.</text:p>
      <text:p text:style-name="P2"/>
      <text:p text:style-name="P2"/>
      <text:p text:style-name="P3"/>
      <text:p text:style-name="Text_20_body"><text:span text:style-name="T2"><text:s text:c="75"/>Przewodniczący Rady Gminy</text:span></text:p>
      <text:p text:style-name="P3"/>
      <text:p text:style-name="Text_20_body"><text:span text:style-name="T2"><text:s text:c="86"/>Tomasz Gujd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1-11-28T09:30:19.67</meta:creation-date>
    <meta:document-statistic meta:table-count="0" meta:image-count="0" meta:object-count="0" meta:page-count="1" meta:paragraph-count="18" meta:word-count="184" meta:character-count="1763"/>
    <dc:date>2011-11-28T09:30:37.25</dc:date>
    <dc:creator>GUS </dc:creator>
    <meta:editing-duration>PT17S</meta:editing-duration>
    <meta:editing-cycles>1</meta:editing-cycles>
    <meta:generator>OpenOffice.org/3.3$Win32 OpenOffice.org_project/330m20$Build-9567</meta:generator>
  </office:meta>
</office:document-meta>
</file>