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DejaVu Sans Condensed" svg:font-family="'DejaVu Sans Condensed'"/>
    <style:font-face style:name="OpenSymbol" svg:font-family="OpenSymbol, 'Arial Unicode MS'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color="#000000" fo:font-size="12pt" fo:font-style="italic" fo:font-weight="bold" style:font-size-asian="12pt" style:font-style-asian="italic" style:font-weight-asian="bold" style:font-size-complex="10pt" style:font-style-complex="norm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fo:font-weight="bold" style:font-size-asian="12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color="#000000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text-indent="-0.635cm" style:auto-text-indent="false">
        <style:tab-stops>
          <style:tab-stop style:position="24.13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weight="bold" style:font-weight-asian="bold"/>
    </style:style>
    <style:style style:name="P16" style:family="paragraph" style:parent-style-name="Text_20_body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cm" fo:text-indent="1.249cm" style:auto-text-indent="false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5"/>U C H W A Ł A <text:s text:c="2"/>NR <text:s/>VI/23/2011</text:span></text:p>
      <text:p text:style-name="P15"/>
      <text:p text:style-name="Text_20_body"><text:span text:style-name="T2"><text:s text:c="58"/>RADY <text:s/>GMINY MIŁKI</text:span></text:p>
      <text:p text:style-name="P15"/>
      <text:p text:style-name="Text_20_body"><text:span text:style-name="T2"><text:s text:c="58"/>Z <text:s/>DNIA <text:s/>29.04.2011r.</text:span></text:p>
      <text:p text:style-name="P15"/>
      <text:p text:style-name="P15"/>
      <text:p text:style-name="P15">w sprawie przeznaczenia do <text:s text:c="2"/>sprzedaży <text:s/>w drodze bezprzetargowej <text:s/>nieruchomości </text:p>
      <text:p text:style-name="P15">stanowiącej własność Gminy Miłki <text:s text:c="34"/></text:p>
      <text:p text:style-name="P15"/>
      <text:p text:style-name="P18">Na podstawie art. 18 <text:s/>ust. 2 pkt 9 lit.a ustawy z dnia 8 marca <text:s/>1990 r. o samorządzie gminnym / <text:s/>j.t. Dz.U. nr 142 <text:s/>z <text:s/>2001 r. poz. 1591 z późniejszymi zmianami / <text:s/>art. 13 ust. 1 </text:p>
      <text:p text:style-name="P14">i art. 37 ust. 2 pkt <text:s/>6 ustawy <text:s/>z dnia 21 sierpnia 1997 r. o gospodarce nieruchomościami/ <text:s/>j.t. <text:s/>Dz.U. <text:s/>z <text:s/>2010 r., <text:s/>Nr <text:s/>102, poz. <text:s/>651 / Rada Gminy Miłki uchwala ,co następuje :</text:p>
      <text:p text:style-name="P14"/>
      <text:p text:style-name="P14"/>
      <text:p text:style-name="P14"><text:tab/> <text:s text:c="60"/>§ 1</text:p>
      <text:p text:style-name="P14"/>
      <text:p text:style-name="Text_20_body"><text:span text:style-name="T2"><text:s text:c="12"/>Przeznacza się do <text:s/>sprzedaży <text:s/>w drodze bezprzetargowej <text:s/>zabudowaną nieruchomość <text:s/>Gminy <text:s/>Miłki <text:s/>, położoną w obrębie geodezyjnym wsi <text:s/>Wyszowate , oznaczoną <text:s/>numerem <text:s text:c="2"/>geodezyjnym <text:s/>234/4 <text:s text:c="2"/>pow. 0,1365 ha <text:s text:c="2"/>z przeznaczeniem <text:s/>na poprawienie <text:s/>warunków zagospodarowania <text:s/>przyległej nieruchomości oznaczonej <text:s/>nr <text:s/>234/2.</text:span></text:p>
      <text:p text:style-name="P15"/>
      <text:p text:style-name="P17"><text:span text:style-name="T2"><text:s text:c="61"/>§ 2</text:span></text:p>
      <text:p text:style-name="P19"><text:s text:c="84"/></text:p>
      <text:p text:style-name="P15"><text:s text:c="34"/></text:p>
      <text:p text:style-name="P18">Wykonanie uchwały powierza się Wójtowi Gminy.</text:p>
      <text:p text:style-name="P14"/>
      <text:p text:style-name="Text_20_body"><text:span text:style-name="T1"><text:s text:c="3"/><text:tab/> <text:s text:c="59"/>§ 3</text:span></text:p>
      <text:p text:style-name="P14"/>
      <text:p text:style-name="P14"><text:tab/>Uchwała wchodzi w życie z dniem ogłoszenia i podlega opublikowaniu w drodze obwieszczeń.</text:p>
      <text:p text:style-name="P14"/>
      <text:p text:style-name="P14"/>
      <text:p text:style-name="P14"/>
      <text:p text:style-name="P15"/>
      <text:p text:style-name="Text_20_body"><text:span text:style-name="T2"><text:s text:c="75"/>Przewodniczący Rady Gminy</text:span></text:p>
      <text:p text:style-name="P15"/>
      <text:p text:style-name="Text_20_body"><text:span text:style-name="T2"><text:s text:c="91"/>Tomasz Gujda</text:span></text:p>
      <text:p text:style-name="P15"><text:soft-page-break/></text:p>
      <text:p text:style-name="Preformatted_20_Text"><text:span text:style-name="T3"><text:s text:c="50"/></text:span><text:s/></text:p>
      <text:p text:style-name="P10"><text:s/></text:p>
      <text:p text:style-name="P12"><text:s/></text:p>
      <text:p text:style-name="P3"><text:s/></text:p>
      <text:p text:style-name="P7"/>
      <text:p text:style-name="P7"/>
      <text:p text:style-name="P7"><text:s text:c="13"/></text:p>
      <text:p text:style-name="P4"><text:s/></text:p>
      <text:p text:style-name="P6"><text:s/></text:p>
      <text:p text:style-name="P6"/>
      <text:p text:style-name="P7"/>
      <text:p text:style-name="P7"/>
      <text:p text:style-name="P8"><text:s/></text:p>
      <text:p text:style-name="P2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 text:c="2"/></text:p>
      <text:p text:style-name="Standard"><text:s/></text:p>
      <text:p text:style-name="Standard"/>
      <text:p text:style-name="P2"><text:s/></text:p>
      <text:p text:style-name="P2"/>
      <text:h text:style-name="P1" text:outline-level="1"><text:s/></text:h>
      <text:p text:style-name="P5"><text:s/></text:p>
      <text:p text:style-name="P9"/>
      <text:p text:style-name="P9"/>
      <text:p text:style-name="P9"><text:s/></text:p>
      <text:p text:style-name="Standard"><text:s text:c="2"/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DejaVu Sans Condensed" svg:font-family="'DejaVu Sans Condensed'"/>
    <style:font-face style:name="OpenSymbol" svg:font-family="OpenSymbol, 'Arial Unicode MS'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Condensed" fo:font-size="10pt" style:font-name-asian="DejaVu Sans Condensed" style:font-size-asian="10pt" style:font-name-complex="DejaVu Sans Condens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fo:font-weight="normal" style:font-weight-asian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8Num1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7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tar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ada </dc:creator>
    <dc:date>2011-05-04T08:57:30.67</dc:date>
    <meta:print-date>2010-11-15T12:00:00</meta:print-date>
    <meta:editing-cycles>6</meta:editing-cycles>
    <meta:editing-duration>PT2H</meta:editing-duration>
    <meta:document-statistic meta:table-count="0" meta:image-count="0" meta:object-count="0" meta:page-count="2" meta:paragraph-count="34" meta:word-count="166" meta:character-count="1799"/>
    <meta:generator>OpenOffice.org/3.3$Win32 OpenOffice.org_project/330m20$Build-9567</meta:generator>
  </office:meta>
</office:document-meta>
</file>