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.529cm"/>
        </style:tab-stops>
      </style:paragraph-properties>
      <style:text-properties fo:color="#000000" style:font-name="Arial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Text_20_body" style:list-style-name="L1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fo:color="#000000" style:font-name="Arial" fo:font-size="11pt" fo:font-weight="bold" style:font-size-asian="11pt" style:font-weight-asian="bold" style:font-size-complex="11pt"/>
    </style:style>
    <style:style style:name="T5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4"/><text:tab/><text:tab/><text:tab/><text:tab/><text:tab/> <text:s text:c="39"/></text:p>
      <text:p text:style-name="P3"/>
      <text:p text:style-name="P5"><text:span text:style-name="T1"><text:s text:c="2"/></text:span><text:span text:style-name="T2"><text:s text:c="94"/></text:span></text:p>
      <text:p text:style-name="P1">Uchwała nr XVIII/81/2012</text:p>
      <text:p text:style-name="P1">Rady Gminy Miłki</text:p>
      <text:p text:style-name="P1">z dnia 27 kwietnia 2012r.</text:p>
      <text:p text:style-name="P4"/>
      <text:p text:style-name="P8">w sprawie zatwierdzenia bilansu instytucji kultury za 2011r.</text:p>
      <text:p text:style-name="P9"/>
      <text:p text:style-name="P6"><text:tab/>Na podstawie art. 9 i art. 10 ustawy z dnia 25 października 1991r. o organizowaniu <text:line-break/>i prowadzeniu działalności kulturalnej (t.j. Dz. U. <text:s/>z 1991r. Nr 114, poz. 493) oraz art. 18 <text:s/>ust. 2 <text:line-break/>pkt. 15 ustawy z dnia 8 marca <text:s/>1990 r. o samorządzie gminnym <text:s/>(t.j. Dz.U. z <text:s/>2001r. Nr 142 <text:s text:c="2"/><text:line-break/>poz. 1591 <text:s/>z późn. zm.) <text:s/>w związku z art. 53 ust. 1 ustawy z dnia 29 września 1994r. <text:line-break/>o rachunkowości <text:s/>(t.j. <text:s/>Dz. U. z 2009r. Nr 152, poz. 1223 z późn. zm.) Rada Gminy Miłki uchwala, co następuje : <text:s text:c="8"/></text:p>
      <text:p text:style-name="P10"><text:span text:style-name="T3"><text:s text:c="61"/></text:span><text:span text:style-name="T5"><text:s text:c="7"/>§ 1 </text:span></text:p>
      <text:p text:style-name="P7">Zatwierdza się bilans instytucji kultury za 2011r.:</text:p>
      <text:list xml:id="list29370081" text:style-name="L1">
        <text:list-item>
          <text:p text:style-name="P12">Ośrodka Kultury w Miłkach, który stanowi załącznik nr 1 do uchwały,</text:p>
        </text:list-item>
        <text:list-item>
          <text:p text:style-name="P12">Gminnej Biblioteki Publicznej w Miłkach, który stanowi załącznik nr 2 do uchwały.</text:p>
          <text:p text:style-name="P12"/>
        </text:list-item>
      </text:list>
      <text:p text:style-name="P10"><text:span text:style-name="T4"><text:s text:c="67"/></text:span><text:span text:style-name="T5"><text:s/>§ 2</text:span></text:p>
      <text:p text:style-name="P2">Uchwała wchodzi w życie z dniem podjęcia i podlega opublikowaniu w drodze obwieszc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4-17T08:22:08.39</meta:creation-date>
    <dc:date>2012-05-02T09:22:13.98</dc:date>
    <dc:creator>Rada </dc:creator>
    <meta:editing-duration>PT25M54S</meta:editing-duration>
    <meta:editing-cycles>6</meta:editing-cycles>
    <meta:generator>OpenOffice.org/3.3$Win32 OpenOffice.org_project/330m20$Build-9567</meta:generator>
    <meta:printed-by>Rada </meta:printed-by>
    <meta:print-date>2012-04-19T10:12:59.48</meta:print-date>
    <meta:document-statistic meta:table-count="0" meta:image-count="0" meta:object-count="0" meta:page-count="1" meta:paragraph-count="13" meta:word-count="158" meta:character-count="1221"/>
  </office:meta>
</office:document-meta>
</file>