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, sans-serif" style:font-name-complex="Arial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3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margin-left="0.039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40" style:family="table-column">
      <style:table-column-properties style:column-width="2.075in" style:use-optimal-column-width="false"/>
    </style:style>
    <style:style style:name="TableColumn41" style:family="table-column">
      <style:table-column-properties style:column-width="4.3562in" style:use-optimal-column-width="false"/>
    </style:style>
    <style:style style:name="Table39" style:family="table">
      <style:table-properties style:width="6.4312in" fo:margin-left="-0.0916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57" style:parent-style-name="Standard" style:family="paragraph">
      <style:text-properties style:font-name="Arial"/>
    </style:style>
    <style:style style:name="P5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60" style:family="table-column">
      <style:table-column-properties style:column-width="0.343in" style:use-optimal-column-width="false"/>
    </style:style>
    <style:style style:name="TableColumn61" style:family="table-column">
      <style:table-column-properties style:column-width="1.7548in" style:use-optimal-column-width="false"/>
    </style:style>
    <style:style style:name="TableColumn62" style:family="table-column">
      <style:table-column-properties style:column-width="2.1923in" style:use-optimal-column-width="false"/>
    </style:style>
    <style:style style:name="TableColumn63" style:family="table-column">
      <style:table-column-properties style:column-width="2.227in" style:use-optimal-column-width="false"/>
    </style:style>
    <style:style style:name="Table59" style:family="table">
      <style:table-properties style:width="6.5173in" fo:margin-left="-0.0916in" table:align="left"/>
    </style:style>
    <style:style style:name="TableRow64" style:family="table-row">
      <style:table-row-properties style:min-row-height="0.5569in" style:use-optimal-row-height="false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7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73" style:family="table-row">
      <style:table-row-properties style:min-row-height="0.5569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/>
    </style:style>
    <style:style style:name="TableRow82" style:family="table-row">
      <style:table-row-properties style:min-row-height="0.5569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/>
    </style:style>
    <style:style style:name="TableRow91" style:family="table-row">
      <style:table-row-properties style:min-row-height="0.5569in"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/>
    </style:style>
    <style:style style:name="TableCell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/>
    </style:style>
    <style:style style:name="TableRow100" style:family="table-row">
      <style:table-row-properties style:min-row-height="0.5569in" style:use-optimal-row-height="false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/>
    </style:style>
    <style:style style:name="P109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12" style:parent-style-name="Standard" style:family="paragraph">
      <style:paragraph-properties fo:text-align="center" fo:margin-left="2.875in">
        <style:tab-stops/>
      </style:paragraph-properties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do Zarządzenia nr<text:s/>89.2021</text:p>
      <text:p text:style-name="P2">Wójta Gminy Miłki</text:p>
      <text:p text:style-name="P3">z dnia 05.10.2021<text:s/>r.</text:p>
      <text:p text:style-name="P4"/>
      <text:p text:style-name="P5"/>
      <text:p text:style-name="P6"/>
      <text:p text:style-name="P7">ANKIETA</text:p>
      <text:p text:style-name="P8">(FORMULARZ DO KONSULTACJI)</text:p>
      <text:p text:style-name="P9">dokumentu „Program współpracy Gminy Miłki</text:p>
      <text:p text:style-name="P10">z organizacjami pozarządowymi oraz innymi podmiotami wymienionymi w art. 3<text:s/>ust. 3 ustawy o działalności pożytku publicznego i o wolontariacie na rok 2022”</text:p>
      <text:p text:style-name="P11">Wypełniony formularz można:</text:p>
      <text:p text:style-name="Standard"><text:span text:style-name="T12">1)</text:span><text:span text:style-name="T13"><text:tab/>przesłać elektronicznie na adres: a.grajewska-sudyn@gminamilki.pl, w tytule e-maila należy wpisać:<text:s/></text:span><text:span text:style-name="T14">konsultacje społeczne dokumentu<text:s/></text:span><text:span text:style-name="T15">„</text:span><text:span text:style-name="T16"><text:s/></text:span><text:span text:style-name="T17">Program Współpracy na 202</text:span><text:span text:style-name="T18">2<text:s/></text:span><text:span text:style-name="T19">r.”</text:span></text:p>
      <text:p text:style-name="P20">2)<text:tab/>złożyć w Sekretariacie Urzędu Gminy Miłki - I piętro,</text:p>
      <text:p text:style-name="Standard"><text:span text:style-name="T21">3)</text:span><text:span text:style-name="T22"><text:tab/>wysyłać na adres: Urząd Gminy Miłki, ul. Mazurska 2, 11-513 Miłki. z dopiskiem:<text:s/></text:span><text:span text:style-name="T23">Konsultacje społeczne dokumentu<text:s/></text:span><text:span text:style-name="T24">„</text:span><text:span text:style-name="T25">„</text:span><text:span text:style-name="T26"><text:s/>Program Współpracy na 202</text:span><text:span text:style-name="T27">2</text:span><text:span text:style-name="T28"><text:s/>r.”</text:span></text:p>
      <text:p text:style-name="P29"><text:span text:style-name="T30">w terminie do<text:s/></text:span><text:span text:style-name="T31">dnia<text:s/></text:span><text:span text:style-name="T32">29</text:span><text:span text:style-name="T33"><text:s/>października<text:s/></text:span><text:span text:style-name="T34">202</text:span><text:span text:style-name="T35">1<text:s/></text:span><text:span text:style-name="T36">roku do godz. 15:00.</text:span></text:p>
      <text:p text:style-name="P37"/>
      <text:list text:style-name="WW8Num1">
        <text:list-item text:start-value="1">
          <text:p text:style-name="P38">Dane osoby lub organizacji pozarządowej: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podmiot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siedzib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 i adres e-mail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WW8Num1" text:continue-numbering="true">
        <text:list-item>
          <text:p text:style-name="P58">Uwagi do projektu uchwały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Część dokumentu, którego dotyczy uwaga (rozdział, paragraf, ustęp,<text:s/>punkt)</text:p>
          </table:table-cell>
          <table:table-cell table:style-name="TableCell69">
            <text:p text:style-name="P70">Treść proponowanej uwagi</text:p>
          </table:table-cell>
          <table:table-cell table:style-name="TableCell71">
            <text:p text:style-name="P72">Uzasadnienie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Standard"/>
      <text:p text:style-name="P109"/>
      <text:p text:style-name="P110"><text:tab/><text:tab/><text:tab/><text:tab/><text:tab/><text:tab/><text:tab/></text:p>
      <text:p text:style-name="P111">data, imię i nazwisko</text:p>
      <text:p text:style-name="P112"><text:span text:style-name="T113">osoby zgłaszającej uwagi w imieniu organiz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jewska-Sudyn Agnieszka</dc:creator>
    <meta:creation-date>2015-10-29T12:21:00Z</meta:creation-date>
    <dc:date>2021-10-05T10:38:00Z</dc:date>
    <meta:print-date>2021-10-05T09:56:00Z</meta:print-date>
    <meta:template xlink:href="Normal.dotm" xlink:type="simple"/>
    <meta:editing-cycles>8</meta:editing-cycles>
    <meta:editing-duration>PT540S</meta:editing-duration>
    <meta:document-statistic meta:page-count="1" meta:paragraph-count="2" meta:word-count="160" meta:character-count="1120" meta:row-count="8" meta:non-whitespace-character-count="962"/>
  </office:meta>
</office:document-meta>
</file>