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, sans-serif" style:font-name-complex="Arial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3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margin-left="0.039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40" style:family="table-column">
      <style:table-column-properties style:column-width="2.075in" style:use-optimal-column-width="false"/>
    </style:style>
    <style:style style:name="TableColumn41" style:family="table-column">
      <style:table-column-properties style:column-width="4.3562in" style:use-optimal-column-width="false"/>
    </style:style>
    <style:style style:name="Table39" style:family="table">
      <style:table-properties style:width="6.4312in" fo:margin-left="-0.0916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57" style:parent-style-name="Standard" style:family="paragraph">
      <style:text-properties style:font-name="Arial"/>
    </style:style>
    <style:style style:name="P5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60" style:family="table-column">
      <style:table-column-properties style:column-width="0.3395in" style:use-optimal-column-width="false"/>
    </style:style>
    <style:style style:name="TableColumn61" style:family="table-column">
      <style:table-column-properties style:column-width="1.7354in" style:use-optimal-column-width="false"/>
    </style:style>
    <style:style style:name="TableColumn62" style:family="table-column">
      <style:table-column-properties style:column-width="2.168in" style:use-optimal-column-width="false"/>
    </style:style>
    <style:style style:name="TableColumn63" style:family="table-column">
      <style:table-column-properties style:column-width="2.2027in" style:use-optimal-column-width="false"/>
    </style:style>
    <style:style style:name="Table59" style:family="table">
      <style:table-properties style:width="6.4458in" fo:margin-left="-0.0916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6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7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/>
    </style:style>
    <style:style style:name="TableCell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12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margin-left="0.0395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margin-left="0.0395in">
        <style:tab-stops/>
      </style:paragraph-properties>
    </style:style>
    <style:style style:name="T121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margin-left="0.0395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do Zarządzenia nr 73.2019</text:p>
      <text:p text:style-name="P2">Wójta<text:s/>Gminy Miłki</text:p>
      <text:p text:style-name="P3">z dnia<text:s/>08.10.2019<text:s/>r.</text:p>
      <text:p text:style-name="P4"/>
      <text:p text:style-name="P5"/>
      <text:p text:style-name="P6"/>
      <text:p text:style-name="P7">ANKIETA</text:p>
      <text:p text:style-name="P8">(FORMULARZ DO KONSULTACJI)</text:p>
      <text:p text:style-name="P9">dokumentu „Program współpracy Gminy Miłki</text:p>
      <text:p text:style-name="P10">z organizacjami pozarządowymi oraz innymi podmiotami wymienionymi w art. 3 ust. 3 ustawy o działalności pożytku publicznego i o wolontariacie<text:s/>na rok 2020”</text:p>
      <text:p text:style-name="P11"/>
      <text:p text:style-name="P12">Wypełniony formularz można:</text:p>
      <text:p text:style-name="Standard"><text:span text:style-name="T13">1)</text:span><text:span text:style-name="T14"><text:tab/>przesłać elektronicznie na adres: a.grajewska-sudyn@gminamilki.pl,</text:span><text:span text:style-name="T15"><text:s/>w tytule e-maila należy wpisać:<text:s/></text:span><text:span text:style-name="T16"><text:tab/>konsultacje społeczne dokumentu<text:s/></text:span><text:span text:style-name="T17">„</text:span><text:span text:style-name="T18"><text:s/>Program Współpracy na 20</text:span><text:span text:style-name="T19">20</text:span><text:span text:style-name="T20"><text:s/>r.”</text:span></text:p>
      <text:p text:style-name="P21">2)<text:tab/>złożyć w Sekretariacie Urzędu Gminy Miłki - I piętro,</text:p>
      <text:p text:style-name="Standard"><text:span text:style-name="T22">3)</text:span><text:span text:style-name="T23"><text:tab/>wysyłać na adres: Urząd Gminy Miłki, ul. Mazurska 2, 11-513 Miłki. z dopiskiem:<text:s/></text:span><text:span text:style-name="T24">Kon</text:span><text:span text:style-name="T25">sultacje społeczne dokumen</text:span><text:span text:style-name="T26">tu<text:s/></text:span><text:span text:style-name="T27">„</text:span><text:span text:style-name="T28">„</text:span><text:span text:style-name="T29"><text:s/>Program Współpracy na 20</text:span><text:span text:style-name="T30">20</text:span><text:span text:style-name="T31"><text:s/>r.”</text:span></text:p>
      <text:p text:style-name="P32"><text:span text:style-name="T33">w terminie do dnia 31 października <text:s/>20</text:span><text:span text:style-name="T34">19</text:span><text:span text:style-name="T35"><text:s/>roku do godz. 10.00</text:span></text:p>
      <text:p text:style-name="P36"/>
      <text:p text:style-name="P37"/>
      <text:list text:style-name="WW8Num1">
        <text:list-item text:start-value="1">
          <text:p text:style-name="P38">Dane osoby lub organizacji pozarządowej: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podmiot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siedziby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 i<text:s/>adres e-mail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WW8Num1" text:continue-numbering="true">
        <text:list-item>
          <text:p text:style-name="P58">Uwagi do projektu uchwały: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Część dokumentu, którego dotyczy uwaga (rozdział, paragraf, ustęp, punkt)</text:p>
          </table:table-cell>
          <table:table-cell table:style-name="TableCell69">
            <text:p text:style-name="P70">Treść proponowanej uwagi</text:p>
          </table:table-cell>
          <table:table-cell table:style-name="TableCell71">
            <text:p text:style-name="P72">Uzasadnieni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/>
      <text:p text:style-name="Standard"/>
      <text:p text:style-name="P110"><text:tab/><text:tab/><text:tab/><text:tab/><text:tab/><text:tab/><text:tab/></text:p>
      <text:p text:style-name="P111">data, imię i nazwisko</text:p>
      <text:p text:style-name="P112">osoby zgłaszającej uwagi w imieniu<text:s/>organizacji</text:p>
      <text:p text:style-name="P113"/>
      <text:p text:style-name="P114"/>
      <text:p text:style-name="P115"/>
      <text:p text:style-name="P116">Wypełniony formularz należy przesyłać na adres:</text:p>
      <text:p text:style-name="P117"><text:span text:style-name="T118">-</text:span><text:span text:style-name="T119"><text:tab/>poczty elektronicznej: a.grajewska-sudyn@gminamilki.pl</text:span></text:p>
      <text:p text:style-name="P120"><text:span text:style-name="T121"><text:tab/>poczty tradycyjnej: Urząd Gminy Miłki, ul. Mazurska 2, 11-513 Miłki.</text:span></text:p>
      <text:p text:style-name="P122">-<text:s/><text:tab/>złożyć w sekretariacie Urzędu Gminy Miłki, ul. Mazurska 2, 11-513 Miłki.</text:p>
      <text:p text:style-name="P123"><text:span text:style-name="T124">w terminie do dnia 31 października <text:s/>2019 roku do godz. 10.00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jewska-Sudyn Agnieszka</dc:creator>
    <meta:creation-date>2015-10-29T12:21:00Z</meta:creation-date>
    <dc:date>2019-10-08T07:34:00Z</dc:date>
    <meta:print-date>2019-10-08T07:34:00Z</meta:print-date>
    <meta:template xlink:href="Normal.dotm" xlink:type="simple"/>
    <meta:editing-cycles>6</meta:editing-cycles>
    <meta:editing-duration>PT480S</meta:editing-duration>
    <meta:document-statistic meta:page-count="2" meta:paragraph-count="2" meta:word-count="206" meta:character-count="1440" meta:row-count="10" meta:non-whitespace-character-count="1236"/>
  </office:meta>
</office:document-meta>
</file>