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35cm" fo:margin-left="-0.233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11.06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a1.B1" style:family="table-cell">
      <style:table-cell-properties style:vertical-align="middle" style:border-line-width-right="0.004cm 0.004cm 0.004cm" style:border-line-width-top="0.004cm 0.004cm 0.004cm" fo:padding-left="0.123cm" fo:padding-right="0.123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1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A3" style:family="table-cell">
      <style:table-cell-properties style:vertical-align="middle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/>
    </style:style>
    <style:style style:name="Tabela1.B3" style:family="table-cell">
      <style:table-cell-properties style:vertical-align="middle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0.5pt solid #000000" fo:border-bottom="0.3pt double #000000" style:writing-mode="lr-tb"/>
    </style:style>
    <style:style style:name="Tabela2" style:family="table">
      <style:table-properties style:width="16.372cm" fo:margin-left="-0.233cm" table:align="left" style:writing-mode="lr-tb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4.408cm"/>
    </style:style>
    <style:style style:name="Tabela2.C" style:family="table-column">
      <style:table-column-properties style:column-width="5.507cm"/>
    </style:style>
    <style:style style:name="Tabela2.D" style:family="table-column">
      <style:table-column-properties style:column-width="5.595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a2.B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ela2.D1" style:family="table-cell">
      <style:table-cell-properties style:vertical-align="middle" style:border-line-width-right="0.004cm 0.004cm 0.004cm" style:border-line-width-top="0.004cm 0.004cm 0.004cm" fo:padding-left="0.123cm" fo:padding-right="0.123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2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2.A5" style:family="table-cell">
      <style:table-cell-properties style:vertical-align="middle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/>
    </style:style>
    <style:style style:name="Tabela2.B5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ela2.D5" style:family="table-cell">
      <style:table-cell-properties style:vertical-align="middle" style:border-line-width-right="0.004cm 0.004cm 0.004cm" style:border-line-width-bottom="0.004cm 0.004cm 0.004cm" fo:padding-left="0.123cm" fo:padding-right="0.123cm" fo:padding-top="0cm" fo:padding-bottom="0cm" fo:border-left="0.5pt solid #000000" fo:border-right="0.3pt double #000000" fo:border-top="0.5pt solid #000000" fo:border-bottom="0.3pt double #000000" style:writing-mode="lr-tb"/>
    </style:style>
    <style:style style:name="P1" style:family="paragraph" style:parent-style-name="Standard">
      <style:text-properties style:font-name="Arial" fo:font-size="11pt" officeooo:paragraph-rsid="000f2f8e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paragraph-rsid="000f2f8e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fo:font-weight="bold" officeooo:rsid="00160a2d" officeooo:paragraph-rsid="000f2f8e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2f8e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f2f8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f2f8e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officeooo:paragraph-rsid="000f2f8e"/>
    </style:style>
    <style:style style:name="P9" style:family="paragraph" style:parent-style-name="Standard">
      <style:text-properties style:font-name="Arial" fo:font-size="9pt" officeooo:paragraph-rsid="000f2f8e" style:font-size-asian="9pt" style:font-name-complex="Arial" style:font-size-complex="9pt"/>
    </style:style>
    <style:style style:name="P10" style:family="paragraph" style:parent-style-name="Standard">
      <style:text-properties style:font-name="Arial" officeooo:paragraph-rsid="000f2f8e"/>
    </style:style>
    <style:style style:name="P11" style:family="paragraph" style:parent-style-name="Standard">
      <style:text-properties fo:font-weight="bold" officeooo:paragraph-rsid="000f2f8e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9pt" fo:font-weight="bold" officeooo:paragraph-rsid="000f2f8e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0pt" officeooo:paragraph-rsid="000f2f8e" style:font-size-asian="10pt"/>
    </style:style>
    <style:style style:name="P1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paragraph-rsid="000f2f8e"/>
    </style:style>
    <style:style style:name="P15" style:family="paragraph" style:parent-style-name="Standard">
      <style:text-properties officeooo:paragraph-rsid="000f2f8e"/>
    </style:style>
    <style:style style:name="P1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officeooo:paragraph-rsid="000f2f8e"/>
    </style:style>
    <style:style style:name="P17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font-name="Arial" fo:font-size="9pt" officeooo:paragraph-rsid="000f2f8e" style:font-size-asian="9pt" style:font-size-complex="9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officeooo:paragraph-rsid="000f2f8e"/>
    </style:style>
    <style:style style:name="P19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9pt" fo:font-weight="bold" officeooo:paragraph-rsid="000f2f8e" style:font-size-asian="9pt" style:font-weight-asian="bold" style:font-name-complex="Arial" style:font-size-complex="9pt" style:font-weight-complex="bold"/>
    </style:style>
    <style:style style:name="P2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11pt" officeooo:paragraph-rsid="000f2f8e" style:font-size-asian="11pt" style:font-size-complex="11pt"/>
    </style:style>
    <style:style style:name="P21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fo:color="#000000" style:font-name="Arial" fo:font-size="11pt" style:text-underline-style="none" fo:font-weight="bold" officeooo:rsid="000872e2" officeooo:paragraph-rsid="000f2f8e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f9740" style:font-weight-asian="bold" style:font-name-complex="Arial" style:font-weight-complex="bold"/>
    </style:style>
    <style:style style:name="T3" style:family="text">
      <style:text-properties fo:color="#000000" fo:font-weight="bold" style:font-weight-asian="bold" style:font-name-complex="Arial" style:font-weight-complex="bold"/>
    </style:style>
    <style:style style:name="T4" style:family="text">
      <style:text-properties fo:color="#000000" fo:font-weight="bold" officeooo:rsid="000872e2" style:font-weight-asian="bold" style:font-name-complex="Arial" style:font-weight-complex="bold"/>
    </style:style>
    <style:style style:name="T5" style:family="text">
      <style:text-properties fo:color="#000000" style:text-underline-style="none" fo:font-weight="bold" officeooo:rsid="000872e2" style:font-weight-asian="bold" style:font-name-complex="Arial" style:font-weight-complex="bold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officeooo:rsid="000f2f8e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0f2f8e" style:font-size-asian="11pt" style:font-name-complex="Arial" style:font-size-complex="11pt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0f2f8e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none" officeooo:rsid="000f2f8e" style:font-size-asian="11pt" style:font-name-complex="Arial" style:font-size-complex="11pt"/>
    </style:style>
    <style:style style:name="T18" style:family="text">
      <style:text-properties style:font-name="Arial" style:font-name-complex="Arial"/>
    </style:style>
    <style:style style:name="T19" style:family="text">
      <style:text-properties officeooo:rsid="000f9740"/>
    </style:style>
    <style:style style:name="T20" style:family="text">
      <style:text-properties officeooo:rsid="000f2f8e"/>
    </style:style>
    <style:style style:name="T21" style:family="text">
      <style:text-properties style:use-window-font-color="true" style:font-name="Arial" fo:font-size="11pt" style:text-underline-style="none" officeooo:rsid="000f2f8e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/>
      <text:p text:style-name="P6">ANKIETA</text:p>
      <text:p text:style-name="P19">(FORMULARZ DO KONSULTACJI)</text:p>
      <text:p text:style-name="P20"><text:span text:style-name="T2">dokumentu „Program współpracy Gminy Miłki</text:span></text:p>
      <text:p text:style-name="P5">z organizacjami pozarządowymi oraz innymi podmiotami wymienionymi w art. 3 ust. 3 ustawy o działalności pożytku publicznego i o wolontariacie na rok 2016<text:span text:style-name="T19">”</text:span></text:p>
      <text:p text:style-name="P21"/>
      <text:p text:style-name="P1">Wypełniony formularz można: </text:p>
      <text:p text:style-name="P15"><text:span text:style-name="T10">1)<text:tab/>przesłać elektronicznie na adres: </text:span><text:span text:style-name="T12">ugmilki@post.pl</text:span><text:span text:style-name="T10"> w tytule e-maila należy wpisać: <text:tab/>konsultacje społeczne dokumentu </text:span><text:span text:style-name="T11">„</text:span><text:span text:style-name="T6"> Program Współpracy </text:span><text:span text:style-name="T7">na 2016 r.</text:span><text:span text:style-name="T6">”</text:span></text:p>
      <text:p text:style-name="P1">2)<text:tab/>złożyć w Sekretariacie Urzędu Gminy Miłki - I piętro pokój nr 8, </text:p>
      <text:p text:style-name="P15"><text:span text:style-name="T10">3)<text:tab/>wysyłać na adres: Urząd Gminy Miłki, ul. Mazurska 2, 11-513 Miłki. z dopiskiem: <text:tab/></text:span><text:span text:style-name="T8">Konsultacje społeczne dokumen</text:span><text:span text:style-name="T9">tu </text:span><text:span text:style-name="T13">„</text:span><text:span text:style-name="T15">„</text:span><text:span text:style-name="T6"> Program Współpracy </text:span><text:span text:style-name="T7">na 2016r.</text:span><text:span text:style-name="T6">”</text:span></text:p>
      <text:p text:style-name="P11"/>
      <text:list xml:id="list5355939743623522132" text:style-name="WW8Num1">
        <text:list-item>
          <text:p text:style-name="P16">Dane osoby lub organizacji pozarząd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podmiotu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7">Adres siedzib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>Telefon i adres e-mail</text:p>
          </table:table-cell>
          <table:table-cell table:style-name="Tabela1.B3" office:value-type="string">
            <text:p text:style-name="P7"/>
          </table:table-cell>
        </table:table-row>
      </table:table>
      <text:p text:style-name="P10"/>
      <text:list xml:id="list122746526176530" text:continue-numbering="true" text:style-name="WW8Num1">
        <text:list-item>
          <text:p text:style-name="P16">Uwagi do projektu uchwały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B1" office:value-type="string">
            <text:p text:style-name="P12">Część dokumentu, którego dotyczy uwaga (rozdział, paragraf, ustęp, punkt)</text:p>
          </table:table-cell>
          <table:table-cell table:style-name="Tabela2.B1" office:value-type="string">
            <text:p text:style-name="P12">Treść proponowanej uwagi</text:p>
          </table:table-cell>
          <table:table-cell table:style-name="Tabela2.D1" office:value-type="string">
            <text:p text:style-name="P12">Uzasadnienie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  <table:table-cell table:style-name="Tabela2.B2" office:value-type="string">
            <text:p text:style-name="P7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B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8"/>
          </table:table-cell>
          <table:table-cell table:style-name="Tabela2.B5" office:value-type="string">
            <text:p text:style-name="P8"/>
          </table:table-cell>
          <table:table-cell table:style-name="Tabela2.D5" office:value-type="string">
            <text:p text:style-name="P8"/>
          </table:table-cell>
        </table:table-row>
      </table:table>
      <text:p text:style-name="P10"/>
      <text:p text:style-name="P15"/>
      <text:p text:style-name="P15"/>
      <text:p text:style-name="P14"><text:tab/><text:tab/><text:tab/><text:tab/><text:tab/><text:tab/><text:tab/></text:p>
      <text:p text:style-name="P17">data, imię i nazwisko</text:p>
      <text:p text:style-name="P17">osoby zgłaszającej uwagi w imieniu organizacji</text:p>
      <text:p text:style-name="P9"/>
      <text:p text:style-name="P1"/>
      <text:p text:style-name="P1">Wypełniony formularz należy przesyłać na adres:</text:p>
      <text:p text:style-name="P18"><text:span text:style-name="T10">-<text:tab/>poczty elektronicznej: </text:span><text:a xlink:type="simple" xlink:href="mailto:ugmilki@post.pl"><text:span text:style-name="Internet_20_link"><text:span text:style-name="T12">ugmilki@post.pl</text:span></text:span></text:a><text:span text:style-name="Internet_20_link"><text:span text:style-name="T12">,</text:span></text:span></text:p>
      <text:p text:style-name="P18"><text:span text:style-name="Internet_20_link"><text:span text:style-name="T21"><text:tab/>poczty tradycyjnej: Urząd Gminy Miłki, ul. Mazurska 2, 11-513 Miłki.</text:span></text:span></text:p>
      <text:p text:style-name="P1">- <text:tab/>złożyć w sekretariacie Urzędu Gminy Miłki, ul. Mazurska 2, 11-513 Miłki.</text:p>
      <text:p text:style-name="P1">-<text:tab/><text:span text:style-name="T20">przesłać faksem na nr 87 421 10 07</text:span></text:p>
      <text:p text:style-name="P18"><text:span text:style-name="T14">w terminie do dnia 1</text:span><text:span text:style-name="T16">3 listopada</text:span><text:span text:style-name="T14"> <text:s/>2015 roku</text:span><text:span text:style-name="T10">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2:21:38.787000000</meta:creation-date>
    <dc:date>2015-10-29T12:27:46.459000000</dc:date>
    <meta:editing-duration>P0D</meta:editing-duration>
    <meta:editing-cycles>1</meta:editing-cycles>
    <meta:document-statistic meta:table-count="2" meta:image-count="0" meta:object-count="0" meta:page-count="2" meta:paragraph-count="26" meta:word-count="182" meta:character-count="1239" meta:non-whitespace-character-count="1070"/>
    <meta:generator>LibreOffice/4.1.3.2$Windows_x86 LibreOffice_project/70feb7d99726f064edab4605a8ab840c50ec57a</meta:generator>
  </office:meta>
</office:document-meta>
</file>