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VIII/34/2011</text:p>
      <text:p text:style-name="P1">Rady Gminy Miłki</text:p>
      <text:p text:style-name="P1">z dnia 29.06.2011r.</text:p>
      <text:p text:style-name="P1"/>
      <text:p text:style-name="P1"/>
      <text:p text:style-name="P1"/>
      <text:p text:style-name="P1"/>
      <text:p text:style-name="P1">w sprawie <text:s/>absolutorium z tytułu wykonania budżetu gminy za 2010 rok.</text:p>
      <text:p text:style-name="P1"/>
      <text:p text:style-name="P1"/>
      <text:p text:style-name="P7">Na podstawie art. 18 ust. 2 pkt. 4 ustawy z dnia 8 marca 1990 r. o samorządzie gminnym (t.j. Dz. U. z 2001 r., Nr 142, poz. 1591, <text:s/>z 2002 r., Nr 23, poz. 220, Nr 62, poz. 558, Nr 113, poz. 984, Nr 153, poz. 1271, Nr 214, poz. <text:s/>z 2003 r., Nr 80, poz. 717, Nr 162, poz. 1568, <text:s/>z 2004 r., Nr 102, poz. 1055, Nr 116, poz. 1203, <text:s/>z 2005 r. Nr 172, poz. 1441, Nr 175, poz. 1457, z 2006r. Nr 17, poz. 128, Nr 181, poz. 1337, z 2007r. Nr 48, poz. 327, Nr 138, poz. 974, Nr 173, poz. 1218, z 2008r. Nr 180, poz. 1111, Nr 223, poz. 1458, z 2009r. Nr 52, poz. 420, Nr 157, poz. 1241 oraz z 2010r. Nr 28, poz. 142, Nr 28, poz. 146 oraz Nr 106, poz. 675) oraz art. 271 ust. 1 i 2 ustawy z dnia 27 sierpnia 2009r. o finansach publicznych - (Dz. U. Z 2010r. <text:s/>Nr 157, poz. 1240 z późn. zm.) <text:s/>uchwala się co następuje:</text:p>
      <text:p text:style-name="P3"/>
      <text:p text:style-name="P3"/>
      <text:p text:style-name="P3"/>
      <text:p text:style-name="P3">§ 1</text:p>
      <text:p text:style-name="P2"/>
      <text:p text:style-name="P2"/>
      <text:p text:style-name="P7">Po rozpatrzeniu sprawozdania z wykonania budżetu Gminy Miłki za rok 2010, w wyniku jawnego głosowania nad wnioskiem Komisji Rewizyjnej Rada Gminy Miłki udziela Wójtowi Gminy Miłki absolutorium z tytułu wykonania budżetu za rok 2010.</text:p>
      <text:p text:style-name="P3"/>
      <text:p text:style-name="P3"/>
      <text:p text:style-name="P3"/>
      <text:p text:style-name="P3"/>
      <text:p text:style-name="P3"/>
      <text:p text:style-name="P3"/>
      <text:p text:style-name="P3">§ 2</text:p>
      <text:p text:style-name="P2"/>
      <text:p text:style-name="P2">Uchwała wchodzi w życie z dniem podjęc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 text:c="58"/>Przewodniczący Rady Gminy</text:p>
      <text:p text:style-name="P5"/>
      <text:p text:style-name="P6"><text:s text:c="55"/>Tomasz Gu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10T11:33:52.82</meta:creation-date>
    <meta:printed-by>Rada </meta:printed-by>
    <meta:print-date>2011-06-27T14:14:47.32</meta:print-date>
    <dc:date>2011-06-30T11:45:32.35</dc:date>
    <dc:creator>Rada </dc:creator>
    <meta:editing-duration>PT2H4M4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45" meta:character-count="1357"/>
  </office:meta>
</office:document-meta>
</file>