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373cm" fo:margin-left="-0.199cm" table:align="left" style:writing-mode="lr-tb"/>
    </style:style>
    <style:style style:name="Tabela1.A" style:family="table-column">
      <style:table-column-properties style:column-width="0.836cm"/>
    </style:style>
    <style:style style:name="Tabela1.B" style:family="table-column">
      <style:table-column-properties style:column-width="3.607cm"/>
    </style:style>
    <style:style style:name="Tabela1.C" style:family="table-column">
      <style:table-column-properties style:column-width="3.748cm"/>
    </style:style>
    <style:style style:name="Tabela1.D" style:family="table-column">
      <style:table-column-properties style:column-width="2.503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18cm"/>
    </style:style>
    <style:style style:name="Tabela1.1" style:family="table-row">
      <style:table-row-properties style:min-row-height="1.55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99cm" style:keep-together="true" fo:keep-together="auto"/>
    </style:style>
    <style:style style:name="Tabela2" style:family="table">
      <style:table-properties style:width="17.373cm" fo:margin-left="-0.199cm" table:align="left" style:writing-mode="lr-tb"/>
    </style:style>
    <style:style style:name="Tabela2.A" style:family="table-column">
      <style:table-column-properties style:column-width="0.836cm"/>
    </style:style>
    <style:style style:name="Tabela2.B" style:family="table-column">
      <style:table-column-properties style:column-width="2.646cm"/>
    </style:style>
    <style:style style:name="Tabela2.C" style:family="table-column">
      <style:table-column-properties style:column-width="3.029cm"/>
    </style:style>
    <style:style style:name="Tabela2.D" style:family="table-column">
      <style:table-column-properties style:column-width="3.268cm"/>
    </style:style>
    <style:style style:name="Tabela2.E" style:family="table-column">
      <style:table-column-properties style:column-width="4.747cm"/>
    </style:style>
    <style:style style:name="Tabela2.F" style:family="table-column">
      <style:table-column-properties style:column-width="2.847cm"/>
    </style:style>
    <style:style style:name="Tabela2.1" style:family="table-row">
      <style:table-row-properties style:min-row-height="1.55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07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6.50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>
        <style:tab-stops>
          <style:tab-stop style:position="6.502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8pt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name-complex="TimesNewRomanPS-BoldM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TimesNewRomanPS-BoldM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name-complex="TimesNewRomanPS-BoldM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NewRomanPS-BoldMT" style:font-weight-complex="bold"/>
    </style:style>
    <style:style style:name="P16" style:family="paragraph" style:parent-style-name="Standard">
      <style:paragraph-properties fo:line-height="150%">
        <style:tab-stops>
          <style:tab-stop style:position="6.502cm"/>
        </style:tab-stops>
      </style:paragraph-properties>
      <style:text-properties fo:font-size="11pt" fo:font-weight="bold" style:font-size-asian="11pt" style:font-weight-asian="bold" style:font-name-complex="TimesNewRomanPS-BoldM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line-height="150%">
        <style:tab-stops>
          <style:tab-stop style:position="6.502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line-height="150%">
        <style:tab-stops>
          <style:tab-stop style:position="6.50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9pt" style:font-size-asian="9pt" style:font-size-complex="8pt"/>
    </style:style>
    <style:style style:name="P27" style:family="paragraph" style:parent-style-name="Standard">
      <style:text-properties style:font-name-complex="TimesNewRomanPS-BoldMT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6.502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color="#808080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808080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808080" fo:font-size="8pt" style:font-size-asian="8pt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808080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7f7f7f"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7f7f7f" fo:font-size="9pt" style:font-size-asian="9pt" style:font-size-complex="9pt"/>
    </style:style>
    <style:style style:name="P39" style:family="paragraph" style:parent-style-name="Standard">
      <style:text-properties style:font-name-complex="TimesNewRomanPSMT"/>
    </style:style>
    <style:style style:name="P40" style:family="paragraph" style:parent-style-name="Standard">
      <style:paragraph-properties fo:line-height="150%">
        <style:tab-stops>
          <style:tab-stop style:position="6.502cm"/>
        </style:tab-stops>
      </style:paragraph-properties>
      <style:text-properties style:font-name-complex="TimesNewRomanPSMT"/>
    </style:style>
    <style:style style:name="P41" style:family="paragraph" style:parent-style-name="Standard">
      <style:paragraph-properties fo:margin-left="7.493cm" fo:margin-right="0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4.022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5.271cm" fo:margin-right="0cm" fo:text-align="center" style:justify-single-word="false" fo:text-indent="0.974cm" style:auto-text-indent="false"/>
    </style:style>
    <style:style style:name="P44" style:family="paragraph" style:parent-style-name="List_20_Paragraph">
      <style:paragraph-properties fo:margin-left="0.501cm" fo:margin-right="0cm" fo:line-height="150%" fo:text-align="justify" style:justify-single-word="false" fo:orphans="2" fo:widows="2" fo:text-indent="0cm" style:auto-text-indent="false" style:text-autospace="ideograph-alpha"/>
      <style:text-properties fo:font-size="11pt" style:font-size-asian="11pt" style:font-weight-complex="bold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style:font-size-asian="11pt" style:font-name-complex="TimesNewRomanPSMT" style:font-weight-complex="bold"/>
    </style:style>
    <style:style style:name="P46" style:family="paragraph" style:parent-style-name="Standard" style:list-style-name="WW8Num4">
      <style:paragraph-properties fo:line-height="115%" fo:text-align="justify" style:justify-single-word="false" fo:hyphenation-ladder-count="no-limit" style:text-autospace="ideograph-alpha"/>
      <style:text-properties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8" style:family="paragraph" style:parent-style-name="Standard" style:list-style-name="L1">
      <style:paragraph-properties fo:margin-left="1cm" fo:margin-right="0cm" fo:line-height="150%" fo:orphans="2" fo:widows="2" fo:text-indent="-1cm" style:auto-text-indent="false" style:text-autospace="ideograph-alpha">
        <style:tab-stops>
          <style:tab-stop style:position="1.085cm"/>
        </style:tab-stops>
      </style:paragraph-properties>
      <style:text-properties fo:font-size="11pt" style:font-size-asian="11pt" style:font-weight-complex="bold"/>
    </style:style>
    <style:style style:name="P49" style:family="paragraph" style:parent-style-name="Standard" style:list-style-name="L1">
      <style:paragraph-properties fo:margin-left="1cm" fo:margin-right="0cm" fo:line-height="150%" fo:orphans="2" fo:widows="2" fo:text-indent="-1cm" style:auto-text-indent="false" style:text-autospace="ideograph-alpha">
        <style:tab-stops>
          <style:tab-stop style:position="1cm"/>
        </style:tab-stops>
      </style:paragraph-properties>
      <style:text-properties fo:font-size="11pt" style:font-size-asian="11pt" style:font-weight-complex="bold"/>
    </style:style>
    <style:style style:name="P50" style:family="paragraph" style:parent-style-name="Standard" style:list-style-name="L1">
      <style:paragraph-properties fo:margin-left="1cm" fo:margin-right="0cm" fo:line-height="150%" fo:orphans="2" fo:widows="2" fo:text-indent="-1cm" style:auto-text-indent="false" style:text-autospace="ideograph-alpha">
        <style:tab-stops>
          <style:tab-stop style:position="0cm"/>
        </style:tab-stops>
      </style:paragraph-properties>
      <style:text-properties fo:font-size="11pt" style:font-size-asian="11pt" style:font-weight-complex="bold"/>
    </style:style>
    <style:style style:name="P51" style:family="paragraph" style:parent-style-name="Standard" style:list-style-name="L1">
      <style:paragraph-properties fo:margin-left="0.501cm" fo:margin-right="0cm" fo:line-height="150%" fo:orphans="2" fo:widows="2" fo:text-indent="-0.501cm" style:auto-text-indent="false" style:text-autospace="ideograph-alpha">
        <style:tab-stops>
          <style:tab-stop style:position="0.501cm"/>
        </style:tab-stops>
      </style:paragraph-properties>
      <style:text-properties fo:font-size="11pt" style:font-size-asian="11pt" style:font-weight-complex="bold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53" style:family="paragraph" style:parent-style-name="List_20_Paragraph" style:list-style-name="WW8Num1">
      <style:paragraph-properties fo:margin-left="0.501cm" fo:margin-right="0cm" fo:line-height="150%" fo:text-align="justify" style:justify-single-word="false" fo:orphans="2" fo:widows="2" fo:text-indent="-0.501cm" style:auto-text-indent="false" style:text-autospace="ideograph-alpha">
        <style:tab-stops>
          <style:tab-stop style:position="0.501cm"/>
        </style:tab-stops>
      </style:paragraph-properties>
      <style:text-properties fo:font-size="11pt" style:font-size-asian="11pt" style:font-weight-complex="bold"/>
    </style:style>
    <style:style style:name="P54" style:family="paragraph" style:parent-style-name="List_20_Paragraph" style:list-style-name="WW8Num2">
      <style:paragraph-properties fo:margin-left="0.501cm" fo:margin-right="0cm" fo:line-height="150%" fo:text-align="justify" style:justify-single-word="false" fo:orphans="2" fo:widows="2" fo:text-indent="-0.501cm" style:auto-text-indent="false" style:text-autospace="ideograph-alpha">
        <style:tab-stops>
          <style:tab-stop style:position="0.501cm"/>
        </style:tab-stops>
      </style:paragraph-properties>
      <style:text-properties fo:font-size="11pt" style:font-size-asian="11pt" style:font-weight-complex="bold"/>
    </style:style>
    <style:style style:name="P55" style:family="paragraph" style:parent-style-name="List_20_Paragraph" style:list-style-name="WW8Num1">
      <style:paragraph-properties fo:margin-left="0.501cm" fo:margin-right="0cm" fo:line-height="150%" fo:orphans="2" fo:widows="2" fo:text-indent="-0.501cm" style:auto-text-indent="false" style:text-autospace="ideograph-alpha">
        <style:tab-stops>
          <style:tab-stop style:position="0.501cm"/>
        </style:tab-stops>
      </style:paragraph-properties>
      <style:text-properties fo:font-size="11pt" style:font-size-asian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4" style:family="text">
      <style:text-properties fo:font-size="11pt" fo:font-style="normal" style:font-size-asian="11pt" style:font-style-asian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name-complex="Times New Roman"/>
    </style:style>
    <style:style style:name="T7" style:family="text">
      <style:text-properties fo:font-size="11pt" style:font-size-asian="11pt" style:font-name-complex="TimesNewRomanPSM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weight-complex="bold"/>
    </style:style>
    <style:style style:name="T10" style:family="text">
      <style:text-properties fo:font-size="11pt" fo:font-weight="bold" style:font-size-asian="11pt" style:font-weight-asian="bold" style:font-name-complex="TimesNewRomanPS-BoldMT" style:font-weight-complex="bold"/>
    </style:style>
    <style:style style:name="T11" style:family="text">
      <style:text-properties fo:font-size="9pt" style:font-size-asian="9pt" style:font-weight-complex="bold"/>
    </style:style>
    <style:style style:name="T12" style:family="text">
      <style:text-properties fo:font-size="9pt" fo:font-style="normal" style:font-size-asian="9pt" style:font-style-asian="normal"/>
    </style:style>
    <style:style style:name="T13" style:family="text">
      <style:text-properties style:font-name-complex="TimesNewRomanPS-BoldMT"/>
    </style:style>
    <style:style style:name="T14" style:family="text">
      <style:text-properties style:font-name-complex="Times New Roman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-complex="TimesNewRomanPSMT"/>
    </style:style>
    <style:style style:name="T17" style:family="text">
      <style:text-properties fo:color="#000000" fo:font-size="11pt" fo:font-style="normal" style:font-size-asian="11pt" style:font-style-asian="normal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3">Załącznik nr 1</text:p>
      <text:p text:style-name="P22">…………………………………..…………</text:p>
      <text:p text:style-name="P22"><text:s text:c="14"/>(pieczęć wykonawcy)</text:p>
      <text:p text:style-name="P5"/>
      <text:p text:style-name="P5"/>
      <text:p text:style-name="P5">O F E R T A <text:s text:c="2"/>C E N O W A</text:p>
      <text:p text:style-name="P20"><text:span text:style-name="T1">na opracowanie „ </text:span><text:span text:style-name="Emphasis"><text:span text:style-name="T3">Ocena aktualności studium uwarunkowań i kierunków zagospodarowania przestrzennego gminy Miłki oraz miejscowych planów zagospodarowania przestrzennego na terenie Gminy Miłki</text:span></text:span><text:span text:style-name="T1"> </text:span><text:span text:style-name="Emphasis"><text:span text:style-name="T3">”</text:span></text:span> .</text:p>
      <text:p text:style-name="P6"/>
      <text:list xml:id="list27435512" text:style-name="L1">
        <text:list-item>
          <text:list>
            <text:list-item>
              <text:list>
                <text:list-item>
                  <text:p text:style-name="P48">Wykonawca: …………………………………………………………………………………………...…………………………………………………………………………………………………………………………...</text:p>
                </text:list-item>
                <text:list-item>
                  <text:p text:style-name="P49">Adres wykonawcy: …………………………………………………………………………………………………….….………………………………………………………………………………………………………….…</text:p>
                </text:list-item>
                <text:list-item>
                  <text:p text:style-name="P50">Telefon: ………………… <text:s text:c="3"/>fax: …………………………. e-mail: …………………………………</text:p>
                </text:list-item>
                <text:list-item>
                  <text:p text:style-name="P49">Wykonawca oferuje wykonanie zamówienia za cenę ryczałtową brutto zł ………………………….. <text:s/>słownie .…………………………………………………………………………….…………………</text:p>
                </text:list-item>
                <text:list-item>
                  <text:p text:style-name="P49">Oświadczam, że zapoznałem się z opisem przedmiotu zamówienia i nie wnoszę do niego zastrzeżeń.</text:p>
                </text:list-item>
                <text:list-item>
                  <text:p text:style-name="P49">Potwierdzam termin realizacji zamówienia do dnia: ……….……………………………………….</text:p>
                </text:list-item>
                <text:list-item>
                  <text:p text:style-name="P49">Wyrażam zgodę na warunki płatności określone w zapytaniu cenowym. </text:p>
                </text:list-item>
                <text:list-item>
                  <text:p text:style-name="P49"><text:s/>Nr rachunku bankowego: <text:s/>……………………………………………….…......................................</text:p>
                </text:list-item>
              </text:list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………………….., dnia ………………… <text:s text:c="12"/><text:tab/><text:tab/> <text:s text:c="4"/>……..…………………………</text:p>
      <text:p text:style-name="P1"><text:span text:style-name="T2"><text:tab/><text:tab/><text:tab/><text:tab/><text:tab/><text:tab/><text:tab/><text:tab/></text:span><text:span text:style-name="T11"> <text:s text:c="26"/>(podpis osoby uprawnionej)</text:span></text:p>
      <text:p text:style-name="P25"><text:tab/><text:tab/><text:tab/><text:tab/><text:tab/></text:p>
      <text:p text:style-name="P17"/>
      <text:p text:style-name="Standard"/>
      <text:p text:style-name="P3"/>
      <text:p text:style-name="P3"/>
      <text:p text:style-name="P3"/>
      <text:p text:style-name="P3"/>
      <text:p text:style-name="P3"/>
      <text:p text:style-name="P12"><text:soft-page-break/>Załącznik nr 2</text:p>
      <text:p text:style-name="P3"/>
      <text:p text:style-name="P27">................................................</text:p>
      <text:p text:style-name="Standard"><text:span text:style-name="T14"><text:s text:c="4"/></text:span><text:span text:style-name="T13">pieczęć wykonawcy</text:span></text:p>
      <text:p text:style-name="P7"/>
      <text:p text:style-name="P7">DOŚWIADCZENIE <text:s/>WYKONAWCY</text:p>
      <text:p text:style-name="P7">WYKAZ WYKONANYCH ZAMÓWIEŃ</text:p>
      <text:p text:style-name="P8"/>
      <text:p text:style-name="P30"><text:span text:style-name="T5">Przedkładamy wykaz wykonanych zamówień w ciągu ostatnich 3 lat z zakresu objętego ogłoszeniem <text:s/></text:span>na <text:span text:style-name="T1">„</text:span><text:span text:style-name="Emphasis"><text:span text:style-name="T3">Ocena aktualności studium uwarunkowań i kierunków zagospodarowania przestrzennego gminy Miłki oraz miejscowych planów zagospodarowania przestrzennego na terenie Gminy Miłki”</text:span></text:span>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>L.p.</text:p>
          </table:table-cell>
          <table:table-cell table:style-name="Tabela1.A1" office:value-type="string">
            <text:p text:style-name="P26">Nazwa opracowania</text:p>
          </table:table-cell>
          <table:table-cell table:style-name="Tabela1.A1" office:value-type="string">
            <text:p text:style-name="P26">Rodzaj opracowania</text:p>
            <text:p text:style-name="P26">(urbanistyczne, </text:p>
            <text:p text:style-name="P26">architektoniczne)</text:p>
          </table:table-cell>
          <table:table-cell table:style-name="Tabela1.A1" office:value-type="string">
            <text:p text:style-name="P26">Data </text:p>
            <text:p text:style-name="P26">opracowania</text:p>
          </table:table-cell>
          <table:table-cell table:style-name="Tabela1.A1" office:value-type="string">
            <text:p text:style-name="P26">Zamawiający</text:p>
          </table:table-cell>
          <table:table-cell table:style-name="Tabela1.F1" office:value-type="string">
            <text:p text:style-name="P26">Uwagi</text:p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7"/>
          </table:table-cell>
          <table:table-cell table:style-name="Tabela1.F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7"/>
          </table:table-cell>
          <table:table-cell table:style-name="Tabela1.F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7"/>
          </table:table-cell>
          <table:table-cell table:style-name="Tabela1.F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7"/>
          </table:table-cell>
          <table:table-cell table:style-name="Tabela1.F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7"/>
          </table:table-cell>
          <table:table-cell table:style-name="Tabela1.F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7"/>
          </table:table-cell>
          <table:table-cell table:style-name="Tabela1.F1" office:value-type="string">
            <text:p text:style-name="P32"/>
          </table:table-cell>
        </table:table-row>
      </table:table>
      <text:p text:style-name="P1"/>
      <text:p text:style-name="Standard"/>
      <text:p text:style-name="Standard"/>
      <text:p text:style-name="Standard"><text:span text:style-name="T5">Data : …………………………..<text:tab/><text:tab/><text:tab/><text:tab/><text:tab/><text:tab/><text:tab/><text:tab/><text:tab/></text:span><text:tab/><text:tab/><text:tab/><text:tab/> <text:s text:c="44"/>…………………………………………..</text:p>
      <text:p text:style-name="P1"><text:tab/><text:tab/><text:tab/><text:tab/><text:tab/><text:tab/><text:tab/><text:tab/>(<text:span text:style-name="T15">Pieczęć i podpis Wykonawcy lub pełnomocnika)</text:span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Załącznik nr 3</text:p>
      <text:p text:style-name="P3"/>
      <text:p text:style-name="P27">...............................................</text:p>
      <text:p text:style-name="Standard"><text:span text:style-name="T14"><text:s text:c="4"/></text:span><text:span text:style-name="T13">pieczęć wykonawcy</text:span></text:p>
      <text:p text:style-name="P7"/>
      <text:p text:style-name="P7">POTENCJAŁ KADROWY </text:p>
      <text:p text:style-name="P7">OSOBY ZDOLNE DO WYKONANIA ZAMÓWIENIA</text:p>
      <text:p text:style-name="P17"/>
      <text:p text:style-name="P30"><text:span text:style-name="T5">Przedkładamy wykaz osób, które będą uczestniczyć w wykonywaniu zamówienia w zakresie niezbędnym do wykazania spełniania opisanego przez zamawiającego warunku dysponowania osobami zdolnymi do wykonania zamówienia p.n. </text:span><text:span text:style-name="T1">„</text:span><text:span text:style-name="Emphasis"><text:span text:style-name="T3">Ocena aktualności studium uwarunkowań i kierunków zagospodarowania przestrzennego gminy Miłki oraz miejscowych planów zagospodarowania przestrzennego na terenie Gminy Miłki”</text:span></text:span>.</text:p>
      <text:p text:style-name="P18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L.p.</text:p>
          </table:table-cell>
          <table:table-cell table:style-name="Tabela2.A1" office:value-type="string">
            <text:p text:style-name="P26">Funkcja <text:line-break/>i zakres wykonywanych czynności</text:p>
          </table:table-cell>
          <table:table-cell table:style-name="Tabela2.A1" office:value-type="string">
            <text:p text:style-name="P26">Wymagania dla danej funkcji</text:p>
          </table:table-cell>
          <table:table-cell table:style-name="Tabela2.A1" office:value-type="string">
            <text:p text:style-name="P26">Imię i nazwisko</text:p>
            <text:p text:style-name="P26"/>
          </table:table-cell>
          <table:table-cell table:style-name="Tabela2.A1" office:value-type="string">
            <text:p text:style-name="P26">Kwalifikacje zawodowe, doświadczenie <text:s/>i wykształcenie potwierdzające spełnianie wymagań</text:p>
            <text:p text:style-name="P26"/>
          </table:table-cell>
          <table:table-cell table:style-name="Tabela2.F1" office:value-type="string">
            <text:p text:style-name="P26">Podstawa dysponowania</text:p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24"/>
          </table:table-cell>
        </table:table-row>
      </table:table>
      <text:p text:style-name="P1"/>
      <text:p text:style-name="P18">Oświadczamy, że osoby, które będą uczestniczyć w wykonywaniu zamówienia posiadają wymagane prawem uprawnienia.</text:p>
      <text:p text:style-name="Standard"/>
      <text:p text:style-name="Standard"/>
      <text:p text:style-name="Standard"/>
      <text:p text:style-name="Standard"/>
      <text:p text:style-name="Standard"/>
      <text:p text:style-name="P11">Data : …………………………..<text:tab/><text:tab/><text:tab/><text:tab/><text:tab/><text:tab/><text:tab/><text:tab/><text:tab/><text:tab/><text:tab/><text:tab/><text:tab/><text:tab/><text:tab/><text:tab/><text:tab/><text:tab/> <text:s text:c="9"/>…………………………………………………………..</text:p>
      <text:p text:style-name="P1"><text:tab/><text:tab/><text:tab/><text:tab/><text:tab/><text:tab/><text:tab/><text:tab/>(<text:span text:style-name="T15">Pieczęć i podpis Wykonawcy lub pełnomocnika)</text:span></text:p>
      <text:p text:style-name="Standard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9">Załącznik nr 4</text:p>
      <text:p text:style-name="P27"/>
      <text:p text:style-name="P27"/>
      <text:p text:style-name="P27">................................................</text:p>
      <text:p text:style-name="Standard"><text:span text:style-name="T14"><text:s text:c="4"/></text:span><text:span text:style-name="T13">pieczęć wykonawcy</text:span></text:p>
      <text:p text:style-name="P11"><text:span text:style-name="T9"><text:s text:c="9"/></text:span><text:span text:style-name="T6"><text:s/></text:span><text:span text:style-name="T7">................................... dnia ........................201</text:span><text:span text:style-name="T7">7</text:span><text:span text:style-name="T7"> r.</text:span></text:p>
      <text:p text:style-name="P10"/>
      <text:p text:style-name="P10"/>
      <text:p text:style-name="P14">OŚWIADCZENIE</text:p>
      <text:p text:style-name="P14">o spełnianiu warunków udziału w postępowaniu</text:p>
      <text:p text:style-name="P40"/>
      <text:p text:style-name="P20"><text:span text:style-name="T1">na opracowanie „</text:span><text:span text:style-name="Emphasis"><text:span text:style-name="T3">Ocena aktualności studium uwarunkowań i kierunków zagospodarowania przestrzennego gminy Miłki oraz miejscowych planów zagospodarowania przestrzennego na terenie Gminy Miłki”</text:span></text:span> .</text:p>
      <text:p text:style-name="P6"/>
      <text:list xml:id="list27431804" text:style-name="WW8Num1">
        <text:list-item>
          <text:p text:style-name="P53">Wykonawca: …………………………………………………………………………………………...………………………………………………………………………………………………………………..……………...</text:p>
        </text:list-item>
        <text:list-item>
          <text:p text:style-name="P55">Adres wykonawcy: …………………………………………………………………………………………………….….………………………………………………………………………………………………………….…</text:p>
        </text:list-item>
      </text:list>
      <text:list xml:id="list27426363" text:continue-list="list27435512" text:style-name="L1">
        <text:list-item>
          <text:list>
            <text:list-item>
              <text:list>
                <text:list-item>
                  <text:p text:style-name="P51">Telefon: ………………… <text:s text:c="3"/>fax: …………………………. e-mail: …………………………………</text:p>
                </text:list-item>
              </text:list>
            </text:list-item>
          </text:list>
        </text:list-item>
      </text:list>
      <text:p text:style-name="P39"/>
      <text:p text:style-name="P45">Przystępując do udziału w postępowaniu o udzielenie zamówienia publicznego w trybie zapytania o cenę <text:s text:c="2"/>na zadanie pn.</text:p>
      <text:p text:style-name="P28"><text:span text:style-name="T1">opracowanie ,,</text:span><text:span text:style-name="Emphasis"><text:span text:style-name="T3">Ocena aktualności studium uwarunkowań i kierunków zagospodarowania przestrzennego gminy Miłki oraz miejscowych planów zagospodarowania przestrzennego na terenie Gminy Miłki”</text:span></text:span> <text:span text:style-name="T1">.</text:span></text:p>
      <text:p text:style-name="P28"><text:span text:style-name="T8">oświadczam, że</text:span><text:span text:style-name="Subtle_20_Emphasis"><text:span text:style-name="T4"> </text:span></text:span><text:span text:style-name="Subtle_20_Emphasis"><text:span text:style-name="T17">spełniam warunki dotyczące :</text:span></text:span></text:p>
      <text:list xml:id="list27437564" text:style-name="WW8Num4">
        <text:list-item>
          <text:p text:style-name="P46"><text:span text:style-name="Subtle_20_Emphasis"><text:span text:style-name="T17">posiadania uprawnień do wykonywania określonej działalności lub czynności, jeżeli przepisy prawa<text:line-break/>nakładają obowiązek ich posiadania;</text:span></text:span></text:p>
        </text:list-item>
        <text:list-item>
          <text:p text:style-name="P46"><text:span text:style-name="Subtle_20_Emphasis"><text:span text:style-name="T17">posiadania wiedzy i doświadczenia;</text:span></text:span></text:p>
        </text:list-item>
        <text:list-item>
          <text:p text:style-name="P46"><text:span text:style-name="Subtle_20_Emphasis"><text:span text:style-name="T17">dysponowania <text:s text:c="2"/>odpowiednim <text:s text:c="2"/>potencjałem <text:s text:c="2"/>technicznym <text:s text:c="2"/>oraz <text:s text:c="2"/>osobami <text:s text:c="2"/>zdolnymi <text:s text:c="2"/>do <text:s text:c="2"/>wykonania zamówienia;</text:span></text:span></text:p>
        </text:list-item>
        <text:list-item>
          <text:p text:style-name="P46"><text:span text:style-name="Subtle_20_Emphasis"><text:span text:style-name="T17">sytuacji ekonomicznej i finansowej pozwalającej na wykonanie zamówienia.</text:span></text:span></text:p>
        </text:list-item>
      </text:list>
      <text:p text:style-name="P29"><text:span text:style-name="Subtle_20_Emphasis"><text:span text:style-name="T12"/></text:span></text:p>
      <text:p text:style-name="P39"/>
      <text:p text:style-name="P39"/>
      <text:p text:style-name="P39"/>
      <text:p text:style-name="P41"><text:span text:style-name="T14"><text:s text:c="11"/></text:span><text:span text:style-name="T16"><text:tab/><text:tab/> <text:s text:c="12"/>..............................................................................................</text:span></text:p>
      <text:p text:style-name="P42"><text:span text:style-name="T14"><text:s/></text:span><text:span text:style-name="T16"><text:tab/><text:tab/> <text:s text:c="6"/>(podpis/podpisy wykonawcy lub osób upoważnionych do </text:span></text:p>
      <text:p text:style-name="P43"><text:span text:style-name="T14"><text:s text:c="4"/></text:span><text:span text:style-name="T16">składania oświadczeń woli do w imieniu wykonawcy)</text:span></text:p>
      <text:p text:style-name="P2"/>
      <text:p text:style-name="P3"/>
      <text:p text:style-name="P9"><text:soft-page-break/>Załącznik nr 5</text:p>
      <text:p text:style-name="P27"/>
      <text:p text:style-name="P27"/>
      <text:p text:style-name="P27">................................................</text:p>
      <text:p text:style-name="Standard"><text:span text:style-name="T14"><text:s text:c="4"/></text:span><text:span text:style-name="T13">pieczęć wykonawcy</text:span></text:p>
      <text:p text:style-name="P11"><text:span text:style-name="T9"><text:s text:c="9"/></text:span><text:span text:style-name="T6"><text:s/></text:span><text:span text:style-name="T7">................................... dnia ........................201</text:span><text:span text:style-name="T7">7</text:span><text:span text:style-name="T7"> r.</text:span></text:p>
      <text:p text:style-name="P10"/>
      <text:p text:style-name="P10"/>
      <text:list xml:id="list27418303" text:style-name="WW8Num2">
        <text:list-item>
          <text:list>
            <text:list-item>
              <text:list>
                <text:list-item>
                  <text:p text:style-name="P54">Wykonawca: …………………………………………………………………………………………...…………………</text:p>
                </text:list-item>
                <text:list-item>
                  <text:p text:style-name="P54">Adres wykonawcy: </text:p>
                </text:list-item>
              </text:list>
            </text:list-item>
          </text:list>
        </text:list-item>
      </text:list>
      <text:p text:style-name="P44">…………………………………………………………………………………………………….….………</text:p>
      <text:p text:style-name="P14"/>
      <text:p text:style-name="P15">OŚWIADCZENIE</text:p>
      <text:p text:style-name="P20"><text:span text:style-name="T10">o przeniesieniu na rzecz Zamawiającego praw autorskich oraz prawa do dysponowania opracowaniem pn. </text:span><text:span text:style-name="T1">„</text:span><text:span text:style-name="Emphasis"><text:span text:style-name="T3">Ocena aktualności studium uwarunkowań i kierunków zagospodarowania przestrzennego gminy Miłki oraz miejscowych planów zagospodarowania przestrzennego na terenie Gminy Miłki”.</text:span></text:span></text:p>
      <text:p text:style-name="P16"/>
      <text:p text:style-name="P21"><text:span text:style-name="T1"><text:tab/></text:span><text:span text:style-name="T5">Oświadczam, że przekazując opracowanie, jednocześnie bez dodatkowego wynagrodzenia przekazuję na rzecz Gminy Miłki prawa autorskie wynikające z ustawy o prawie autorskim i prawach pokrewnych a w szczególności prawo majątkowe, prawo do wyłącznego korzystania, utrwalania, zwielokrotniania i rozpowszechniania pracy w każdej formie i z użyciem wszelkich środków technicznych. </text:span>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Times New Roman" style:font-name-complex="Arial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2" style:family="text">
      <style:text-properties style:font-name-complex="Times New Roman"/>
    </style:style>
    <style:style style:name="WW8Num3z0" style:family="text">
      <style:text-properties style:font-name="Calibri" style:font-name-asian="Times New Roman" style:font-name-complex="Arial"/>
    </style:style>
    <style:style style:name="WW8Num3z1" style:family="text">
      <style:text-properties style:font-name="Wingdings" style:font-name-complex="Wingdings"/>
    </style:style>
    <style:style style:name="WW8Num3z2" style:family="text">
      <style:text-properties fo:font-size="11pt" style:font-size-asian="11pt" style:font-name-complex="Times New Roman" style:font-weight-complex="bold"/>
    </style:style>
    <style:style style:name="WW8Num4z0" style:family="text">
      <style:text-properties fo:color="#000000" fo:font-size="11pt" fo:font-style="normal" style:font-size-asian="11pt" style:font-style-asian="normal" style:font-name-complex="Times New Roman"/>
    </style:style>
    <style:style style:name="WW8Num4z1" style:family="text">
      <style:text-properties style:font-name-complex="Times New Roman"/>
    </style:style>
    <style:style style:name="Domyślna_20_czcionka_20_akapitu" style:display-name="Domyślna czcionka akapitu" style:family="text"/>
    <style:style style:name="Subtle_20_Emphasis" style:display-name="Subtle Emphasis" style:family="text" style:parent-style-name="Domyślna_20_czcionka_20_akapitu">
      <style:text-properties fo:color="#808080" fo:font-style="italic" style:font-style-asian="italic" style:font-name-complex="Times New Roman" style:font-style-complex="italic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</dc:title>
    <meta:initial-creator>Starostwo Powiatowe </meta:initial-creator>
    <meta:creation-date>2015-06-24T12:24:00</meta:creation-date>
    <dc:date>2017-04-25T07:24:40.51</dc:date>
    <meta:print-date>2016-10-04T08:50:00</meta:print-date>
    <meta:editing-cycles>6</meta:editing-cycles>
    <meta:editing-duration>PT47M53S</meta:editing-duration>
    <meta:generator>OpenOffice.org/3.3$Win32 OpenOffice.org_project/330m20$Build-9567</meta:generator>
    <meta:document-statistic meta:table-count="2" meta:image-count="0" meta:object-count="0" meta:page-count="5" meta:paragraph-count="78" meta:word-count="554" meta:character-count="5295"/>
  </office:meta>
</office:document-meta>
</file>