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officeooo:paragraph-rsid="001dbcc2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de718" style:font-size-asian="11pt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1pt" officeooo:paragraph-rsid="001dbcc2" style:font-size-asian="11pt" style:font-size-complex="11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margin-left="0cm" fo:margin-right="0cm" fo:margin-top="0cm" fo:margin-bottom="0.212cm" loext:contextual-spacing="false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0.469cm" fo:margin-right="0cm" fo:margin-top="0cm" fo:margin-bottom="0.212cm" loext:contextual-spacing="false" fo:text-indent="-0.469cm" style:auto-text-indent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0.469cm" fo:margin-right="0cm" fo:margin-top="0cm" fo:margin-bottom="0.212cm" loext:contextual-spacing="false" fo:text-indent="-0.469cm" style:auto-text-indent="false"/>
      <style:text-properties style:font-name="Arial" fo:font-size="11pt" style:font-size-asian="11pt" style:font-size-complex="11pt" style:font-weight-complex="bold"/>
    </style:style>
    <style:style style:name="P14" style:family="paragraph" style:parent-style-name="Standard">
      <style:paragraph-properties fo:margin-left="0.469cm" fo:margin-right="0cm" fo:margin-top="0cm" fo:margin-bottom="0.212cm" loext:contextual-spacing="false" fo:text-indent="-0.469cm" style:auto-text-indent="false"/>
      <style:text-properties style:font-name="Arial" fo:font-size="11pt" officeooo:paragraph-rsid="001dbcc2" style:font-size-asian="11pt" style:font-size-complex="11pt" style:font-weight-complex="bold"/>
    </style:style>
    <style:style style:name="P15" style:family="paragraph" style:parent-style-name="Standard">
      <style:paragraph-properties fo:margin-left="0.938cm" fo:margin-right="0cm" fo:margin-top="0cm" fo:margin-bottom="0.212cm" loext:contextual-spacing="false" fo:text-indent="-0.469cm" style:auto-text-indent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0.471cm" fo:margin-right="0cm" fo:margin-top="0cm" fo:margin-bottom="0.212cm" loext:contextual-spacing="false" fo:text-indent="-0.49cm" style:auto-text-indent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0.296cm" fo:margin-right="0cm" fo:text-align="justify" style:justify-single-word="false" fo:text-indent="-0.198cm" style:auto-text-indent="false"/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margin-left="0.296cm" fo:margin-right="0cm" fo:text-align="justify" style:justify-single-word="false" fo:text-indent="-0.198cm" style:auto-text-indent="false"/>
      <style:text-properties style:font-name="Arial" fo:font-size="8pt" style:font-size-asian="8pt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bcc2" style:font-weight-asian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text-position="37% 100%" style:font-name-complex="Arial"/>
    </style:style>
    <style:style style:name="T5" style:family="text">
      <style:text-properties style:font-name-complex="Arial"/>
    </style:style>
    <style:style style:name="T6" style:family="text">
      <style:text-properties style:font-weight-complex="bold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officeooo:rsid="001de718"/>
    </style:style>
    <style:style style:name="T10" style:family="text">
      <style:text-properties officeooo:rsid="001ef332"/>
    </style:style>
    <style:style style:name="T11" style:family="text">
      <style:text-properties officeooo:rsid="001f20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WNIOSEK O WYDANIE </text:span><text:span text:style-name="T2">ZAŚWIADCZENIA</text:span><text:span text:style-name="T1"> O PRAWIE DO GŁOSOWANIA</text:span></text:p>
      <text:p text:style-name="P2"><text:tab/><text:tab/><text:tab/><text:tab/><text:tab/><text:tab/><text:tab/><text:tab/><text:tab/></text:p>
      <text:p text:style-name="P9"><text:s/></text:p>
      <text:p text:style-name="P9"><text:s/>Miłki, dnia …………………………...........</text:p>
      <text:p text:style-name="P2"/>
      <text:p text:style-name="P2"/>
      <text:p text:style-name="P2"/>
      <text:p text:style-name="P2"><text:tab/><text:tab/><text:tab/><text:tab/><text:tab/><text:tab/><text:tab/><text:tab/><text:tab/><text:span text:style-name="T7">Wójt Gminy Miłki</text:span></text:p>
      <text:p text:style-name="P2"/>
      <text:p text:style-name="P3"/>
      <text:p text:style-name="P6"><text:tab/>Proszę o wydanie zaświadczenia o prawie do głosowania w wyborach <text:span text:style-name="T10">Prezydenta Rzeczypospolitej Polskiej,</text:span> zarządzonych na dzień <text:span text:style-name="T11">28 czerwca</text:span> 20<text:span text:style-name="T10">20</text:span> r. dla:</text:p>
      <text:p text:style-name="P4"/>
      <text:p text:style-name="P12"><text:span text:style-name="T6">1.<text:tab/>Imię (imiona) </text:span>.............................................................................................................................. ,</text:p>
      <text:p text:style-name="P14">2. Nazwisko <text:s/>................................................................................................................................... ,</text:p>
      <text:p text:style-name="P14">3.<text:tab/>Imię ojca ..................................................................................................................................... ,</text:p>
      <text:p text:style-name="P14">4.<text:tab/>Nr ewidencyjny PESEL .............................................................................................................. ,</text:p>
      <text:p text:style-name="P12"><text:span text:style-name="T6">5.<text:tab/>Nr paszportu lub innego dokumentu stwierdzającego tożsamość*</text:span> ........................................... ,</text:p>
      <text:p text:style-name="P13">6.<text:tab/>Adres zamieszkania:</text:p>
      <text:p text:style-name="P15"><text:span text:style-name="T6">a)<text:tab/>gmina (miasto, dzielnica) </text:span>.......................................................................................................,</text:p>
      <text:p text:style-name="P11"><text:span text:style-name="T6"><text:s text:c="5"/>b) miejscowość</text:span> ..........................................................................................................................,</text:p>
      <text:p text:style-name="P15"><text:span text:style-name="T6">c)<text:tab/>ulica </text:span>.......................................................................................................................................,</text:p>
      <text:p text:style-name="P15"><text:span text:style-name="T6">d)<text:tab/>nr domu </text:span>.................................................................................................................................,</text:p>
      <text:p text:style-name="P15"><text:span text:style-name="T6">e)<text:tab/>nr mieszkania</text:span> ....................................................................................................................... ,</text:p>
      <text:p text:style-name="P16"><text:span text:style-name="T6">7.<text:tab/>Obywatelstwo*...</text:span>........................................................................................................................ ,</text:p>
      <text:p text:style-name="P16"/>
      <text:p text:style-name="P16">Do wniosku załączam upoważnienie<text:span text:style-name="T8">**</text:span></text:p>
      <text:p text:style-name="P2"/>
      <text:p text:style-name="P5"><text:tab/><text:tab/><text:tab/><text:tab/><text:tab/><text:tab/><text:tab/><text:tab/><text:tab/> <text:s text:c="7"/>………………………………………. <text:s text:c="29"/>.....................................................................</text:p>
      <text:p text:style-name="P2"><text:tab/><text:tab/><text:tab/><text:tab/><text:tab/><text:tab/><text:tab/><text:tab/> <text:s text:c="15"/><text:span text:style-name="T3">(podpis wnioskodawcy)</text:span></text:p>
      <text:p text:style-name="P2"/>
      <text:p text:style-name="P2"/>
      <text:p text:style-name="P2"/>
      <text:p text:style-name="P2"/>
      <text:p text:style-name="P2"/>
      <text:p text:style-name="P8">Potwierdzam odbiór zaświadczenia***</text:p>
      <text:p text:style-name="P7"/>
      <text:p text:style-name="P8">………………………………………………….</text:p>
      <text:p text:style-name="P8">(data i czytelny podpis)</text:p>
      <text:p text:style-name="P2"/>
      <text:p text:style-name="P2"/>
      <text:p text:style-name="P17"><text:span text:style-name="T4">*</text:span><text:span text:style-name="T5"><text:tab/>Wypełnia się w przypadku obywateli Unii Europejskiej niebędących obywatelami polskimi w wyborach do Parlamentu<text:line-break/>Europejskiego w Rzeczypospolitej Polskiej.</text:span></text:p>
      <text:p text:style-name="P18">** Dotyczy osób pobierających zaświadczenie o prawie do głosowania w imieniu wyborcy.</text:p>
      <text:p text:style-name="P1">*** Zaświadczenie o prawie do głosowania wyborca odbiera za pokwitowaniem osobiście albo przez upoważnioną pisemnie osobę. </text:p>
      <text:p text:style-name="P1">Wyborca, który odebrał zaświadczenie o prawie do głosowania zostaje skreślony ze spisu wyborców.</text:p>
      <text:p text:style-name="P10">W przypadku utraty zaświadczenia o prawie do głosowania, niezależnie od przyczyny, nie będzie możliwe otrzymanie kolejnego zaświadczenia, ani dopisanie do spisu wyborc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8M48S</meta:editing-duration>
    <meta:editing-cycles>8</meta:editing-cycles>
    <meta:generator>LibreOffice/6.0.4.2$Windows_x86 LibreOffice_project/9b0d9b32d5dcda91d2f1a96dc04c645c450872bf</meta:generator>
    <dc:date>2020-06-04T08:13:01.089000000</dc:date>
    <meta:print-date>2020-06-04T08:12:55.571000000</meta:print-date>
    <meta:document-statistic meta:table-count="0" meta:image-count="0" meta:object-count="0" meta:page-count="1" meta:paragraph-count="29" meta:word-count="189" meta:character-count="2738" meta:non-whitespace-character-count="2478"/>
    <meta:user-defined meta:name="Info 1"/>
    <meta:user-defined meta:name="Info 2"/>
    <meta:user-defined meta:name="Info 3"/>
    <meta:user-defined meta:name="Info 4"/>
  </office:meta>
</office:document-meta>
</file>