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7.511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66de10" officeooo:paragraph-rsid="0066de10" style:font-size-asian="14pt" style:font-weight-asian="bold"/>
    </style:style>
    <style:style style:name="P6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fo:font-weight="normal" officeooo:rsid="001437f4" officeooo:paragraph-rsid="001437f4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fo:font-weight="normal" officeooo:rsid="0019ef70" officeooo:paragraph-rsid="0019ef70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fo:font-weight="normal" officeooo:rsid="002de211" officeooo:paragraph-rsid="002de211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weight="normal" officeooo:rsid="0015e56b" officeooo:paragraph-rsid="0015e56b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weight="normal" officeooo:rsid="001af764" officeooo:paragraph-rsid="001af764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66de10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1c1e2b" style:font-weight-asian="normal" style:font-weight-complex="normal"/>
    </style:style>
    <style:style style:name="P16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17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654a84" officeooo:paragraph-rsid="00654a84" style:font-size-asian="14pt" style:font-weight-asian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698887" style:font-weight-asian="normal" style:font-weight-complex="normal"/>
    </style:style>
    <style:style style:name="P20" style:family="paragraph" style:parent-style-name="Heading_20_3"/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P2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T1" style:family="text">
      <style:text-properties style:font-name="Garamond" fo:language="en" fo:country="US"/>
    </style:style>
    <style:style style:name="T2" style:family="text">
      <style:text-properties fo:color="#000000" style:font-name="Garamond" fo:language="en" fo:country="US"/>
    </style:style>
    <style:style style:name="T3" style:family="text">
      <style:text-properties officeooo:rsid="002de211"/>
    </style:style>
    <style:style style:name="T4" style:family="text">
      <style:text-properties officeooo:rsid="0066f63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5cm" draw:visible-area-height="2.09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AZ RADNYCH VIII KADENCJI 2018 - 2023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5">Funkcja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6">Celep Danuta Katarzyn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7">Chmielewski Przemysław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6">Ciż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6">Dominiuk Józef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6">Dorbach Tomasz</text:p>
          </table:table-cell>
          <table:table-cell table:style-name="Tabela1.A1" office:value-type="string">
            <text:p text:style-name="P19">Przewodniczący Skarg Wniosków i Petycji</text:p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6">Fedorowicz Elżbieta Bogusława</text:p>
          </table:table-cell>
          <table:table-cell table:style-name="Tabela1.A1" office:value-type="string">
            <text:p text:style-name="P14">Przewodnicząca Komisji Rewizyjnej</text:p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h text:style-name="P16" text:outline-level="1">Gujda Tomasz</text:h>
          </table:table-cell>
          <table:table-cell table:style-name="Tabela1.A1" office:value-type="string">
            <text:p text:style-name="P14"><text:span text:style-name="T4">Wiceprzewodniczący Rady Gminy</text:span>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h text:style-name="P17" text:outline-level="1">Górski Dariusz Ireneusz</text:h>
          </table:table-cell>
          <table:table-cell table:style-name="Tabela1.A1" office:value-type="string">
            <text:p text:style-name="P14"/>
            <text:p text:style-name="P14"><text:span text:style-name="T4">P</text:span>rzewodniczący Rady Gminy</text:p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h text:style-name="P16" text:outline-level="1">Idek Andrzej Stanisław</text:h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h text:style-name="P17" text:outline-level="1">Kurpiel Anna Marzanna</text:h>
          </table:table-cell>
          <table:table-cell table:style-name="Tabela1.A1" office:value-type="string">
            <text:p text:style-name="P14">Przewodnicząca Komisji Rolnictwa Ochrony Środowiska i Turystyki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2</text:span></text:p>
          </table:table-cell>
          <table:table-cell table:style-name="Tabela1.A2" office:value-type="string">
            <text:p text:style-name="P7">Puka Izabela Anna</text:p>
          </table:table-cell>
          <table:table-cell table:style-name="Tabela1.A1" office:value-type="string">
            <text:p text:style-name="P14">Przewodnicząca Komisji Rozwoju Gospodarczego Budżetu i Finansów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3</text:span></text:p>
          </table:table-cell>
          <table:table-cell table:style-name="Tabela1.A2" office:value-type="string">
            <text:p text:style-name="P6">Tech Barba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1<text:span text:style-name="T3">4</text:span></text:p>
          </table:table-cell>
          <table:table-cell table:style-name="Tabela1.A2" office:value-type="string">
            <text:p text:style-name="P7">Więsyk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1<text:span text:style-name="T3">5</text:span></text:p>
          </table:table-cell>
          <table:table-cell table:style-name="Tabela1.A2" office:value-type="string">
            <text:p text:style-name="P7">Zalewska Edyta</text:p>
          </table:table-cell>
          <table:table-cell table:style-name="Tabela1.A1" office:value-type="string">
            <text:p text:style-name="P14">Przewodnicząca Komisji ds. Socjalnych oraz Przestrzegania Prawa i Porządku Publicznego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ff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ff0000" fo:font-size="13pt" style:font-size-asian="13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MP3" style:family="paragraph" style:parent-style-name="Standard">
      <style:paragraph-properties fo:text-align="center" style:justify-single-word="false"/>
      <style:text-properties style:font-name="Garamon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Garamond" fo:language="en" fo:country="US"/>
    </style:style>
    <style:style style:name="MT2" style:family="text">
      <style:text-properties fo:color="#000000" style:font-name="Garamond" fo:language="en" fo:country="U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5cm" draw:visible-area-height="2.09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Obiekt1" text:anchor-type="char" svg:x="0.893cm" svg:y="-0.09cm" svg:width="1.854cm" svg:height="2.06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h>
        <text:h text:style-name="MP1" text:outline-level="3">RADA GMINY MIŁKI</text:h>
        <text:h text:style-name="MP2" text:outline-level="3">11-513 Miłki <text:s text:c="2"/>ul. Mazurska 2</text:h>
        <text:p text:style-name="MP3">tel.: (087) 4211060, 4211084, <text:s/>fax: (087) 4211007, </text:p>
        <text:p text:style-name="MP4"><text:span text:style-name="MT1">www.gminamilki.pl</text:span><text:span text:style-name="MT2">; </text:span><text:span text:style-name="MT1"><text:s text:c="6"/>e-mail: ugmilki@post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BECNOŚCI</dc:title>
    <meta:initial-creator>a</meta:initial-creator>
    <meta:editing-cycles>69</meta:editing-cycles>
    <meta:print-date>2019-08-28T10:58:48</meta:print-date>
    <meta:creation-date>2010-11-26T09:47:00</meta:creation-date>
    <dc:date>2019-08-28T10:59:03.562000000</dc:date>
    <meta:editing-duration>PT23M1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44" meta:word-count="117" meta:character-count="811" meta:non-whitespace-character-count="728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