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7.994cm"/>
    </style:style>
    <style:style style:name="Tabela1.C" style:family="table-column">
      <style:table-column-properties style:column-width="7.511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Garamon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2328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30c7f8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12328d" style:font-size-asian="14pt" style:font-weight-asian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normal" officeooo:paragraph-rsid="0012328d" style:font-size-asian="14pt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officeooo:rsid="0012328d" officeooo:paragraph-rsid="0012328d" style:font-size-asian="14pt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12328d" style:font-size-asian="14pt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fo:font-weight="normal" officeooo:rsid="001437f4" officeooo:paragraph-rsid="001437f4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fo:font-weight="normal" officeooo:rsid="0019ef70" officeooo:paragraph-rsid="0019ef70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fo:font-weight="normal" officeooo:rsid="002de211" officeooo:paragraph-rsid="002de211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fo:font-weight="normal" officeooo:rsid="0015e56b" officeooo:paragraph-rsid="0015e56b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fo:font-weight="normal" officeooo:rsid="001af764" officeooo:paragraph-rsid="001af764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fo:font-weight="normal" officeooo:rsid="001c1e2b" officeooo:paragraph-rsid="001c1e2b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66de10" officeooo:paragraph-rsid="0066de10" style:font-size-asian="14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654a84" officeooo:paragraph-rsid="00654a84" style:font-size-asian="14pt" style:font-weight-asian="bold"/>
    </style:style>
    <style:style style:name="P23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24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66de10" style:font-weight-asian="normal" style:font-weight-complex="normal"/>
    </style:style>
    <style:style style:name="P26" style:family="paragraph" style:parent-style-name="Heading_20_3"/>
    <style:style style:name="P2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P2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T1" style:family="text">
      <style:text-properties style:font-name="Garamond" fo:language="en" fo:country="US"/>
    </style:style>
    <style:style style:name="T2" style:family="text">
      <style:text-properties fo:color="#000000" style:font-name="Garamond" fo:language="en" fo:country="US"/>
    </style:style>
    <style:style style:name="T3" style:family="text">
      <style:text-properties officeooo:rsid="00270333"/>
    </style:style>
    <style:style style:name="T4" style:family="text">
      <style:text-properties officeooo:rsid="00275fa6"/>
    </style:style>
    <style:style style:name="T5" style:family="text">
      <style:text-properties officeooo:rsid="0030c7f8"/>
    </style:style>
    <style:style style:name="T6" style:family="text">
      <style:text-properties officeooo:rsid="002de211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1cm" draw:visible-area-height="2.08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AZ RADNYCH VIII KADENCJI 2018 - 2023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21">Funkcja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9">Celep Danuta Katarzyn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20">Chmielewski Przemysław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9">Cimochowski Jacek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9">Ciż Mart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9">Dominiuk Józef</text:p>
          </table:table-cell>
          <table:table-cell table:style-name="Tabela1.A1" office:value-type="string">
            <text:p text:style-name="P18"/>
            <text:p text:style-name="P25">Przewodniczący Rady Gminy</text:p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9">Dorbach Tomasz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9">Fedorowicz Elżbieta Bogusława</text:p>
          </table:table-cell>
          <table:table-cell table:style-name="Tabela1.A1" office:value-type="string">
            <text:p text:style-name="P25">Przewodnicząca Komisji Rewizyjnej</text:p>
          </table:table-cell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A2" office:value-type="string">
            <text:h text:style-name="P23" text:outline-level="1">Gujda Tomasz</text:h>
          </table:table-cell>
          <table:table-cell table:style-name="Tabela1.A1" office:value-type="string">
            <text:p text:style-name="P25">Przewodniczący Skarg Wniosków i Petycji</text:p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A2" office:value-type="string">
            <text:h text:style-name="P24" text:outline-level="1">Górski Dariusz Ireneusz</text:h>
          </table:table-cell>
          <table:table-cell table:style-name="Tabela1.A1" office:value-type="string">
            <text:p text:style-name="P25"/>
            <text:p text:style-name="P25">Wiceprzewodniczący Rady Gminy</text:p>
          </table:table-cell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A2" office:value-type="string">
            <text:h text:style-name="P23" text:outline-level="1">Idek Andrzej Stanisław</text:h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11</text:p>
          </table:table-cell>
          <table:table-cell table:style-name="Tabela1.A2" office:value-type="string">
            <text:h text:style-name="P24" text:outline-level="1">Kurpiel Anna Marzanna</text:h>
          </table:table-cell>
          <table:table-cell table:style-name="Tabela1.A1" office:value-type="string">
            <text:p text:style-name="P25">Przewodnicząca Komisji Rolnictwa Ochrony Środowiska i Turystyki</text:p>
          </table:table-cell>
        </table:table-row>
        <table:table-row table:style-name="Tabela1.1">
          <table:table-cell table:style-name="Tabela1.A2" office:value-type="string">
            <text:p text:style-name="P13">1<text:span text:style-name="T6">2</text:span></text:p>
          </table:table-cell>
          <table:table-cell table:style-name="Tabela1.A2" office:value-type="string">
            <text:p text:style-name="P20">Puka Izabela Anna</text:p>
          </table:table-cell>
          <table:table-cell table:style-name="Tabela1.A1" office:value-type="string">
            <text:p text:style-name="P25">Przewodnicząca Komisji Rozwoju Gospodarczego Budżetu i Finansów</text:p>
          </table:table-cell>
        </table:table-row>
        <table:table-row table:style-name="Tabela1.1">
          <table:table-cell table:style-name="Tabela1.A2" office:value-type="string">
            <text:p text:style-name="P13">1<text:span text:style-name="T6">3</text:span></text:p>
          </table:table-cell>
          <table:table-cell table:style-name="Tabela1.A2" office:value-type="string">
            <text:p text:style-name="P19">Tech Barbara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3">1<text:span text:style-name="T6">4</text:span></text:p>
          </table:table-cell>
          <table:table-cell table:style-name="Tabela1.A2" office:value-type="string">
            <text:p text:style-name="P20">Więsyk Mart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3">1<text:span text:style-name="T6">5</text:span></text:p>
          </table:table-cell>
          <table:table-cell table:style-name="Tabela1.A2" office:value-type="string">
            <text:p text:style-name="P20">Zalewska Edyta</text:p>
          </table:table-cell>
          <table:table-cell table:style-name="Tabela1.A1" office:value-type="string">
            <text:p text:style-name="P25">Przewodnicząca Komisji ds. Socjalnych oraz Przestrzegania Prawa i Porządku Publicznego</text:p>
          </table:table-cell>
        </table:table-row>
      </table:table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ff0000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ff0000" fo:font-size="13pt" style:font-size-asian="13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MP3" style:family="paragraph" style:parent-style-name="Standard">
      <style:paragraph-properties fo:text-align="center" style:justify-single-word="false"/>
      <style:text-properties style:font-name="Garamon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Garamond" fo:language="en" fo:country="US"/>
    </style:style>
    <style:style style:name="MT2" style:family="text">
      <style:text-properties fo:color="#000000" style:font-name="Garamond" fo:language="en" fo:country="US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1cm" draw:visible-area-height="2.08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Obiekt1" text:anchor-type="char" svg:x="0.893cm" svg:y="-0.09cm" svg:width="1.854cm" svg:height="2.06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h>
        <text:h text:style-name="MP1" text:outline-level="3">RADA GMINY MIŁKI</text:h>
        <text:h text:style-name="MP2" text:outline-level="3">11-513 Miłki <text:s text:c="2"/>ul. Mazurska 2</text:h>
        <text:p text:style-name="MP3">tel.: (087) 4211060, 4211084, <text:s/>fax: (087) 4211007, </text:p>
        <text:p text:style-name="MP4"><text:span text:style-name="MT1">www.gminamilki.pl</text:span><text:span text:style-name="MT2">; </text:span><text:span text:style-name="MT1"><text:s text:c="6"/>e-mail: ugmilki@post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OBECNOŚCI</dc:title>
    <meta:initial-creator>a</meta:initial-creator>
    <meta:editing-cycles>67</meta:editing-cycles>
    <meta:print-date>2018-11-24T16:00:47.656000000</meta:print-date>
    <meta:creation-date>2010-11-26T09:47:00</meta:creation-date>
    <dc:date>2018-11-24T16:01:46.296000000</dc:date>
    <meta:editing-duration>PT23M1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45" meta:word-count="119" meta:character-count="828" meta:non-whitespace-character-count="744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