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11pt" fo:font-style="italic" fo:font-weight="bold" style:font-size-asian="11pt" style:font-style-asian="italic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text-align="justify" style:justify-single-word="false">
        <style:tab-stops>
          <style:tab-stop style:position="0.529cm"/>
        </style:tab-stops>
      </style:paragraph-properties>
      <style:text-properties fo:color="#000000" style:font-name="Arial" fo:font-size="11pt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auto" fo:break-after="auto"/>
      <style:text-properties fo:color="#000000" style:font-name="Arial" fo:font-size="11pt" fo:font-style="italic" fo:font-weight="bold" style:font-size-asian="11pt" style:font-style-asian="italic" style:font-weight-asian="bold" style:font-size-complex="11pt"/>
    </style:style>
    <style:style style:name="T1" style:family="text">
      <style:text-properties fo:color="#000000" style:font-name="Arial" fo:font-size="11pt" fo:font-style="italic" fo:font-weight="bold" style:font-size-asian="11pt" style:font-style-asian="italic" style:font-weight-asian="bold" style:font-size-complex="11pt"/>
    </style:style>
    <style:style style:name="T2" style:family="text"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34"/><text:tab/><text:tab/><text:tab/><text:tab/><text:tab/> <text:s text:c="33"/></text:p>
      <text:p text:style-name="P1"/>
      <text:p text:style-name="P5"><text:span text:style-name="T1"><text:s text:c="2"/></text:span><text:span text:style-name="T2"><text:s text:c="94"/></text:span></text:p>
      <text:p text:style-name="P4">Uchwała nr XVIII/79/2012</text:p>
      <text:p text:style-name="P4">Rady Gminy Miłki</text:p>
      <text:p text:style-name="P4">z dnia 27 kwietnia 2012r.</text:p>
      <text:p text:style-name="P6"/>
      <text:p text:style-name="P7">w sprawie zmiany w Wieloletniej Prognozie Finansowej Gminy uchwalonej na lata 2012-2020</text:p>
      <text:p text:style-name="P11"/>
      <text:p text:style-name="P8"><text:tab/>Na podstawie art. 226, art. 227, art. 228, art. 230 ust. 6 i art. 243 ustawy z dnia 27 sierpnia 2009r. o finansach publicznych (Dz. U. Nr 157, poz. 1240 z późn. zm.) w związku z art. 121 ust. 8 i art. 122 ust. 2 i 3 ustawy z dnia 27 sierpnia 2009r. Przepisy wprowadzające ustawę o finansach publicznych (Dz. U. Nr 157, poz. 1241 z późn. zm.) oraz art. 18 ust. 2 pkt. 6 ustawy z dnia 8 marca <text:s/>1990 r. o samorządzie gminnym <text:s/>(t.j. Dz.U. z <text:s/>2001r. Nr 142 <text:s text:c="2"/>poz. 1591 <text:s/>z późn. zm.) <text:s/>Rada Gminy uchwala, co następuje : <text:s text:c="8"/></text:p>
      <text:p text:style-name="P10">§ 1 </text:p>
      <text:p text:style-name="P9">Zmienia się załącznik Nr 1 do Wieloletniej Prognozy Finansowej Gminy na lata 2012 – 2020 uchwalonej w dniu 28 grudnia 2011r. - uchwała nr XIV/59/2011 – i otrzymuje on brzmienie określone w załączniku nr 1 do niniejszej uchwały.</text:p>
      <text:p text:style-name="P9"/>
      <text:p text:style-name="P10">§ 2</text:p>
      <text:p text:style-name="P2">Objaśnienie do WPF Gminy Miłki na lata 2012 – 2020 stanowi załącznik nr 2.</text:p>
      <text:p text:style-name="P2"/>
      <text:p text:style-name="P3">§3</text:p>
      <text:p text:style-name="P2">Wykonanie uchwały powierza się Wójtowi.</text:p>
      <text:p text:style-name="P2"/>
      <text:p text:style-name="P3">§4</text:p>
      <text:p text:style-name="P2">Uchwała wchodzi w życie z dniem pod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04-20T07:27:45.06</meta:creation-date>
    <dc:date>2012-05-02T07:25:37.39</dc:date>
    <dc:creator>Rada </dc:creator>
    <meta:editing-duration>PT8M23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5" meta:word-count="195" meta:character-count="1235"/>
  </office:meta>
</office:document-meta>
</file>