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Nagłówek_20_-_20_tytuł">
      <style:paragraph-properties style:writing-mode="lr-tb">
        <style:tab-stops>
          <style:tab-stop style:position="13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026cm" fo:margin-right="0cm" fo:text-align="justify" style:justify-single-word="false" fo:text-indent="0.397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end" style:justify-single-word="false" style:page-number="auto" style:writing-mode="lr-tb"/>
      <style:text-properties fo:color="#ff0000" style:font-name="Arial" fo:font-size="11pt" fo:font-style="italic" fo:font-weight="normal" style:font-name-asian="TimesNewRomanPSMT" style:font-size-asian="11pt" style:font-style-asian="italic" style:font-name-complex="Arial" style:font-size-complex="11pt" style:font-style-complex="italic"/>
    </style:style>
    <style:style style:name="T1" style:family="text">
      <style:text-properties fo:font-weight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UCHWAŁA NR XXI/96/20122012<text:line-break/>RADY GMINY MIŁKI <text:line-break/>z dnia 24 sierpnia 2012 r.</text:p>
      <text:p text:style-name="P4"/>
      <text:p text:style-name="P5">w sprawie udzielenia dotacji Powiatowi Ełckiemu na przygotowanie projektu pn. „Koncepcja rewitalizacji i rozbudowy drogi wodnej między Wielkimi Jeziorami Mazurskimi a Kanałem Augustowskim na obszarze województw podlaskiego i warmińsko-mazurskiego”.</text:p>
      <text:p text:style-name="P3"/>
      <text:p text:style-name="P1"/>
      <text:p text:style-name="P10">Na podstawie art. 10 ust. 2 <text:span text:style-name="T2">ustawy z dnia 8 marca 1990 r. o samorządzie gminnym (Dz. U. <text:s text:c="2"/>z 2001r, Nr 142, poz.1591, z 2002r, Nr 23, poz.220, Nr62, poz.558, Nr 113, poz.984, Nr 153, poz.1271 i Nr 214, poz.1806, z 2003r, Nr 80, poz.717 i Nr 162, poz.1568, z 2004r, Nr 102, poz.1055 i Nr 116, poz.1203, <text:s/>z 2005r, Nr 172, poz.1441 i Nr 175, poz.1457, z2006r Nr 17, poz.128 i Nr 181, poz.1337 oraz z 2007r Nr 48, poz.327, Nr 138, poz.974 i Nr 173, <text:s text:c="24"/>poz.1218)</text:span>, art. 220 ust. 1 i 2 ustawy z dnia 27 sierpnia<text:span text:style-name="T3"> 2009 r. o finansach publicznych <text:s text:c="9"/>(</text:span><text:span text:style-name="T4">Nr 157, poz. 1240 i 1241, z 2010 r. Nr 28, <text:s/>poz. 146, Nr 96, poz. 620, Nr 123, poz. 835, <text:s text:c="6"/>Nr 152, poz. 1020, Nr 238, poz. 1578, Nr 257, poz. 1726, z 2011r. Nr 185, poz. 1092, Nr 201, poz. 1183, Nr 234, poz. 1386, Nr 240, poz. 1429, Nr 291, poz. 1707) </text:span>uchwala się co następuje:</text:p>
      <text:p text:style-name="P1"/>
      <text:p text:style-name="P2">§ 1</text:p>
      <text:p text:style-name="P1">Udziela się z budżetu Gminy Miłki dotacji celowej Powiatowi Ełckiemu z przeznaczeniem na realizację zadania pn. „Koncepcja rewitalizacji i rozbudowy drogi wodnej między Wielkimi Jeziorami Mazurskimi a Kanałem Augustowskim na obszarze województw podlaskiego i warmińsko-mazurskiego”.</text:p>
      <text:p text:style-name="P1"/>
      <text:p text:style-name="P2">§ 2</text:p>
      <text:p text:style-name="P1">Dotacja celowa, o której mowa w §1, w wysokości 8 200,00 zł. (słownie: osiem tysięcy dwieście złotych 00/100) stanowi 1/15 <text:s/>10% wkładu własnego do projektu dofinansowanego przez Unię Europejską ze środków Programu Operacyjnego Rozwój Polski Wschodniej, Oś priorytetowa I: Nowoczesna Gospodarka, Działanie I.4. – Promocja i Współpraca – komponent współpraca.</text:p>
      <text:p text:style-name="P8"/>
      <text:p text:style-name="P2">§ 3</text:p>
      <text:p text:style-name="P1">Przekazanie i rozliczenie dotacji nastąpi po podpisaniu umowy pomiędzy Powiatem Ełckim </text:p>
      <text:p text:style-name="P1">a Gminą Miłki. <text:span text:style-name="T5">Treść umowy określa załącznik do uchwały.</text:span></text:p>
      <text:p text:style-name="P7"/>
      <text:p text:style-name="P2">§ 4</text:p>
      <text:p text:style-name="P1">Wykonanie uchwały powierza się Wójtowi Gminy Miłki.</text:p>
      <text:p text:style-name="P1"/>
      <text:p text:style-name="P2">§ 5</text:p>
      <text:p text:style-name="P1"/>
      <text:p text:style-name="P1">Uchwała wchodzi w życie z dniem podjęcia i podlega ogłoszeniu.</text:p>
      <text:p text:style-name="P1"/>
      <text:p text:style-name="P1"/>
      <text:p text:style-name="P1"><text:tab/><text:tab/><text:tab/><text:tab/><text:tab/><text:tab/><text:tab/></text:p>
      <text:p text:style-name="P1"><text:tab/><text:tab/><text:tab/><text:tab/><text:tab/><text:tab/><text:tab/></text:p>
      <text:p text:style-name="P1"/>
      <text:p text:style-name="P1"/>
      <text:p text:style-name="P1"/>
      <text:p text:style-name="P1"/>
      <text:p text:style-name="P6">MJ/M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-_20_tytuł" style:display-name="Nagłówek - tytuł" style:family="paragraph" style:parent-style-name="Standard">
      <style:paragraph-properties fo:text-align="center" style:justify-single-word="false"/>
      <style:text-properties style:font-name="Arial" fo:font-size="13pt" fo:font-weight="bold" style:font-name-complex="Arial" style:font-size-complex="13pt" style:font-weight-complex="bold"/>
    </style:style>
    <style:style style:name="Treść_20_paragrafu" style:display-name="Treść paragrafu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name-asian="Calibri" style:font-size-asian="12pt" style:font-name-complex="Calibri" style:font-size-complex="11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Rada </dc:creator>
    <meta:editing-cycles>25</meta:editing-cycles>
    <meta:creation-date>2012-05-28T16:35:00</meta:creation-date>
    <dc:date>2012-08-28T10:10:48.62</dc:date>
    <meta:editing-duration>PT33M48S</meta:editing-duration>
    <meta:generator>OpenOffice.org/3.3$Win32 OpenOffice.org_project/330m20$Build-9567</meta:generator>
    <meta:printed-by>Rada </meta:printed-by>
    <meta:print-date>2012-08-28T10:10:29.20</meta:print-date>
    <meta:document-statistic meta:table-count="0" meta:image-count="0" meta:object-count="0" meta:page-count="1" meta:paragraph-count="17" meta:word-count="339" meta:character-count="2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